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ParágrafodaLista" style:family="paragraph">
      <style:paragraph-properties style:contextual-spacing="false" fo:text-align="justify" fo:margin-bottom="0in" fo:line-height="100%" fo:margin-left="0.3937in">
        <style:tab-stops>
          <style:tab-stop style:type="left" style:position="4.0361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ParágrafodaLista" style:list-style-name="LFO1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ParágrafodaLista" style:family="paragraph">
      <style:paragraph-properties style:contextual-spacing="fals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ParágrafodaLista" style:family="paragraph">
      <style:paragraph-properties style:contextual-spacing="fals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ParágrafodaLista" style:list-style-name="LFO1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ParágrafodaLista" style:family="paragraph">
      <style:paragraph-properties style:contextual-spacing="false"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ParágrafodaLista" style:family="paragraph">
      <style:paragraph-properties style:contextual-spacing="false" fo:text-align="justify" fo:margin-bottom="0in" fo:line-height="100%" fo:margin-left="1.279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4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ParágrafodaLista" style:family="paragraph">
      <style:paragraph-properties style:contextual-spacing="false"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1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ParágrafodaLista" style:family="paragraph">
      <style:paragraph-properties style:contextual-spacing="false" fo:text-align="justify" fo:margin-bottom="0in" fo:line-height="100%" fo:margin-left="2.75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9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ParágrafodaLista" style:family="paragraph">
      <style:paragraph-properties style:contextual-spacing="false" fo:text-align="justify" fo:margin-bottom="0in" fo:line-height="100%" fo:margin-left="2.5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ParágrafodaLista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9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ParágrafodaLista" style:family="paragraph">
      <style:paragraph-properties style:contextual-spacing="false" fo:text-align="justify" fo:margin-bottom="0in" fo:line-height="100%" fo:margin-left="2.55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5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0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2" style:parent-style-name="ParágrafodaLista" style:family="paragraph">
      <style:paragraph-properties style:contextual-spacing="false"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98" style:parent-style-name="ParágrafodaLista" style:family="paragraph">
      <style:paragraph-properties style:contextual-spacing="false"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ParágrafodaLista" style:family="paragraph">
      <style:paragraph-properties style:contextual-spacing="false"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ParágrafodaLista" style:family="paragraph">
      <style:paragraph-properties style:contextual-spacing="false" fo:text-align="justify" fo:margin-bottom="0in" fo:line-height="100%" fo:margin-left="2.75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9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4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7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2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4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7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4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0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8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ParágrafodaLista" style:family="paragraph">
      <style:paragraph-properties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" style:parent-style-name="ParágrafodaLista" style:family="paragraph">
      <style:paragraph-properties style:contextual-spacing="false" fo:text-align="justify" fo:margin-bottom="0in" fo:line-height="100%"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3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4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6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7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8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8" style:parent-style-name="ParágrafodaLista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9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2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603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606" style:family="table-column">
      <style:table-column-properties style:column-width="0.7145in"/>
    </style:style>
    <style:style style:name="TableColumn607" style:family="table-column">
      <style:table-column-properties style:column-width="2.3548in"/>
    </style:style>
    <style:style style:name="TableColumn608" style:family="table-column">
      <style:table-column-properties style:column-width="0.5979in"/>
    </style:style>
    <style:style style:name="TableColumn609" style:family="table-column">
      <style:table-column-properties style:column-width="1.1798in"/>
    </style:style>
    <style:style style:name="Table605" style:family="table">
      <style:table-properties style:width="4.8472in" fo:margin-left="1.4479in" table:align="left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8" style:family="table-row">
      <style:table-row-properties style:min-row-height="0.1576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157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157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end" fo:margin-bottom="0in" fo:line-height="100%"/>
    </style:style>
    <style:style style:name="T6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656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8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0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1" style:parent-style-name="ParágrafodaLista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ParágrafodaLista" style:list-style-name="LFO1" style:family="paragraph">
      <style:paragraph-properties style:contextual-spacing="false" fo:text-align="justify" fo:margin-bottom="0in" fo:line-height="100%" fo:margin-left="2.5597in" fo:text-indent="-0.6888in">
        <style:tab-stops/>
      </style:paragraph-properties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5" style:parent-style-name="_A010172" style:family="paragraph">
      <style:paragraph-properties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TableColumn697" style:family="table-column">
      <style:table-column-properties style:column-width="1.4736in"/>
    </style:style>
    <style:style style:name="TableColumn698" style:family="table-column">
      <style:table-column-properties style:column-width="0.8381in"/>
    </style:style>
    <style:style style:name="TableColumn699" style:family="table-column">
      <style:table-column-properties style:column-width="1.3687in"/>
    </style:style>
    <style:style style:name="TableColumn700" style:family="table-column">
      <style:table-column-properties style:column-width="1.8319in"/>
    </style:style>
    <style:style style:name="Table696" style:family="table">
      <style:table-properties style:width="5.5125in" fo:margin-left="0.8361in" table:align="left"/>
    </style:style>
    <style:style style:name="TableRow701" style:family="table-row">
      <style:table-row-properties style:min-row-height="0.3541in" fo:keep-together="always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13" style:family="table-row">
      <style:table-row-properties style:min-row-height="1.2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7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3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4944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76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5909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5784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584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5826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0" style:family="table-row">
      <style:table-row-properties style:min-row-height="1.0729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</style:style>
    <style:style style:name="T8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8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8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</style:style>
    <style:style style:name="T82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8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28" style:parent-style-name="_A010172" style:family="paragraph">
      <style:paragraph-properties fo:text-align="center"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829" style:parent-style-name="_A010172" style:family="paragraph">
      <style:paragraph-properties fo:text-align="center"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830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8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35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6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0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2.3548in"/>
    </style:style>
    <style:style style:name="TableColumn884" style:family="table-column">
      <style:table-column-properties style:column-width="0.6666in"/>
    </style:style>
    <style:style style:name="TableColumn885" style:family="table-column">
      <style:table-column-properties style:column-width="1.1111in"/>
    </style:style>
    <style:style style:name="Table881" style:family="table">
      <style:table-properties style:width="4.8215in" fo:margin-left="1.4736in" table:align="left"/>
    </style:style>
    <style:style style:name="TableRow886" style:family="table-row">
      <style:table-row-properties style:min-row-height="0.1576in"/>
    </style:style>
    <style:style style:name="TableCell88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end" fo:margin-bottom="0in" fo:line-height="100%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end" fo:margin-bottom="0in" fo:line-height="100%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text-align="end" fo:margin-bottom="0in" fo:line-height="100%"/>
    </style:style>
    <style:style style:name="P922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4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5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6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0" style:parent-style-name="ParágrafodaLista" style:family="paragraph">
      <style:paragraph-properties style:contextual-spacing="false" fo:text-align="justify" fo:margin-bottom="0in" fo:line-height="100%" fo:margin-left="2.5597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2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3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4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5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9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0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1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2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3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4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0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1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2" style:parent-style-name="ParágrafodaLista" style:family="paragraph">
      <style:paragraph-properties style:contextual-spacing="false" fo:text-align="justify" fo:margin-bottom="0in" fo:line-height="100%" fo:margin-left="2.06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3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3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5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6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7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8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0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2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4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8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9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0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1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2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5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6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7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8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9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5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0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1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21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2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3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4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5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6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7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3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3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3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color="#002060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067" style:parent-style-name="ParágrafodaLista" style:family="paragraph">
      <style:paragraph-properties style:contextual-spacing="false" fo:text-align="justify" fo:margin-bottom="0in" fo:line-height="10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3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5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9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0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1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2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3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9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0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1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9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0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6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8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0" style:parent-style-name="ParágrafodaLista" style:family="paragraph">
      <style:paragraph-properties style:contextual-spacing="false"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2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1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06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14" style:parent-style-name="ParágrafodaLista" style:family="paragraph">
      <style:paragraph-properties style:contextual-spacing="false"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5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8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9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0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1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2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3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1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25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6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33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4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41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2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151" style:parent-style-name="Ref.denotaderodapé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152" style:parent-style-name="Textodenotaderodapé" style:family="paragraph">
      <style:paragraph-properties fo:text-align="justify"/>
    </style:style>
    <style:style style:name="T1153" style:parent-style-name="Fonteparág.padrão" style:family="text">
      <style:text-properties style:font-name="Arial" style:font-name-complex="Arial"/>
    </style:style>
    <style:style style:name="T1154" style:parent-style-name="Fonteparág.padrão" style:family="text">
      <style:text-properties style:font-name="Arial" style:font-name-complex="Arial"/>
    </style:style>
    <style:style style:name="T1155" style:parent-style-name="Fonteparág.padrão" style:family="text">
      <style:text-properties style:font-name="Arial" style:font-name-complex="Arial"/>
    </style:style>
    <style:style style:name="T11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68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9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74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5" style:parent-style-name="ParágrafodaLista" style:family="paragraph">
      <style:paragraph-properties style:contextual-spacing="false" fo:text-align="start" fo:margin-bottom="0in" fo:line-height="100%" fo:margin-left="1.9687in">
        <style:tab-stops/>
      </style:paragraph-properties>
    </style:style>
    <style:style style:name="P1176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7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8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9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18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2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83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18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6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87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1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0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1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4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5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00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1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2" style:parent-style-name="ParágrafodaLista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3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1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0" style:parent-style-name="ParágrafodaLista" style:family="paragraph">
      <style:paragraph-properties style:contextual-spacing="false"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12" style:family="table-column">
      <style:table-column-properties style:column-width="1.3777in"/>
    </style:style>
    <style:style style:name="TableColumn1213" style:family="table-column">
      <style:table-column-properties style:column-width="1.2798in"/>
    </style:style>
    <style:style style:name="Table1211" style:family="table">
      <style:table-properties style:width="2.6576in" fo:margin-left="2.8319in" table:align="lef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40" style:parent-style-name="ParágrafodaLista" style:family="paragraph">
      <style:paragraph-properties style:contextual-spacing="false" fo:text-align="justify" fo:margin-bottom="0in" fo:line-height="100%" fo:margin-left="1.7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1" style:parent-style-name="ParágrafodaLista" style:list-style-name="LFO1" style:family="paragraph">
      <style:paragraph-properties style:contextual-spacing="false" fo:text-align="justify" fo:margin-bottom="0in" fo:line-height="100%" fo:margin-left="1.8708in" fo:text-indent="-0.5909in">
        <style:tab-stops/>
      </style:paragraph-properties>
    </style:style>
    <style:style style:name="T1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49" style:parent-style-name="ParágrafodaLista" style:family="paragraph">
      <style:paragraph-properties style:contextual-spacing="false" fo:text-align="justify" fo:margin-bottom="0in" fo:line-height="100%" fo:margin-left="1.9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0" style:parent-style-name="ParágrafodaLista" style:family="paragraph">
      <style:paragraph-properties style:contextual-spacing="false" fo:text-align="justify" fo:margin-bottom="0in" fo:line-height="100%" fo:margin-left="1.9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1" style:parent-style-name="Normal" style:family="paragraph">
      <style:paragraph-properties fo:text-align="start" fo:margin-bottom="0in" fo:line-height="100%" fo:margin-left="1.9687in">
        <style:tab-stops/>
      </style:paragraph-properties>
    </style:style>
    <style:style style:name="P1252" style:parent-style-name="ParágrafodaLista" style:family="paragraph">
      <style:paragraph-properties style:contextual-spacing="false"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3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4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55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2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0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61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2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5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6" style:parent-style-name="ParágrafodaLista" style:family="paragraph">
      <style:paragraph-properties style:contextual-spacing="false" fo:text-align="justify" fo:margin-bottom="0in" fo:line-height="100%" fo:margin-left="1.8708in">
        <style:tab-stops/>
      </style:paragraph-properties>
    </style:style>
    <style:style style:name="T12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9" style:parent-style-name="ParágrafodaLista" style:family="paragraph">
      <style:paragraph-properties style:contextual-spacing="false" fo:text-align="justify" fo:margin-bottom="0in" fo:line-height="100%" fo:margin-left="1.1812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0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86" style:parent-style-name="ParágrafodaLista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7" style:parent-style-name="ParágrafodaLista" style:list-style-name="LFO1" style:family="paragraph">
      <style:paragraph-properties style:contextual-spacing="false" fo:text-align="justify" fo:margin-bottom="0in" fo:line-height="100%" fo:margin-left="1.2798in" fo:text-indent="-0.4923in">
        <style:tab-stops/>
      </style:paragraph-properties>
    </style:style>
    <style:style style:name="T1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0" style:parent-style-name="ParágrafodaLista" style:family="paragraph">
      <style:paragraph-properties style:contextual-spacing="false" fo:text-align="justify" fo:margin-bottom="0in" fo:line-height="100%" fo:margin-left="1.1812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1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5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9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00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01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02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3" style:parent-style-name="ParágrafodaLista" style:family="paragraph">
      <style:paragraph-properties style:contextual-spacing="false"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4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5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6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7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8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6" style:parent-style-name="ParágrafodaLista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7" style:parent-style-name="ParágrafodaLista" style:list-style-name="LFO1" style:family="paragraph">
      <style:paragraph-properties style:contextual-spacing="false" fo:text-align="justify" fo:margin-bottom="0in" fo:line-height="100%" fo:margin-left="0.7875in" fo:text-indent="-0.3937in">
        <style:tab-stops/>
      </style:paragraph-properties>
    </style:style>
    <style:style style:name="T1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3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1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8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1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37" style:parent-style-name="ParágrafodaLista" style:family="paragraph">
      <style:paragraph-properties style:contextual-spacing="fals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8" style:parent-style-name="ParágrafodaLista" style:family="paragraph">
      <style:paragraph-properties style:contextual-spacing="fals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9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1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2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3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4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5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6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7" style:parent-style-name="ParágrafodaLista" style:family="paragraph">
      <style:paragraph-properties style:contextual-spacing="false"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8" style:parent-style-name="ParágrafodaLista" style:list-style-name="LFO1" style:family="paragraph">
      <style:paragraph-properties style:contextual-spacing="false"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9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0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</style:style>
    <style:style style:name="T13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3" style:parent-style-name="ParágrafodaLista" style:family="paragraph">
      <style:paragraph-properties style:contextual-spacing="false"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55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56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5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58" style:parent-style-name="ParágrafodaLista" style:family="paragraph">
      <style:paragraph-properties style:contextual-spacing="false" fo:text-align="center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9" style:parent-style-name="ParágrafodaLista" style:family="paragraph">
      <style:paragraph-properties style:contextual-spacing="false" fo:text-align="center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0" style:parent-style-name="ParágrafodaLista" style:family="paragraph">
      <style:paragraph-properties style:contextual-spacing="false" fo:text-align="center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1" style:parent-style-name="ParágrafodaLista" style:family="paragraph">
      <style:paragraph-properties style:contextual-spacing="false" fo:text-align="center" fo:margin-bottom="0in" fo:line-height="100%" fo:margin-left="0.3937in">
        <style:tab-stops/>
      </style:paragraph-properties>
    </style:style>
    <style:style style:name="T1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ANEXO I<text:s/>-<text:s/>TERMO DE REFERÊNCIA</text:p>
      <text:p text:style-name="P6"/>
      <text:p text:style-name="P7"/>
      <text:list text:style-name="LFO1" text:continue-numbering="true">
        <text:list-item>
          <text:p text:style-name="P8">OBJETO</text:p>
        </text:list-item>
      </text:list>
      <text:p text:style-name="P9"/>
      <text:p text:style-name="P10"><text:span text:style-name="T11">Contratação de<text:s/></text:span><text:span text:style-name="T12">Solução<text:s/></text:span><text:span text:style-name="T13">de Canal Agência Bancária</text:span><text:span text:style-name="T14"><text:s/>(SCAB)</text:span><text:span text:style-name="T15">, incluindo licenciamento de<text:s/></text:span><text:span text:style-name="T16">software</text:span><text:span text:style-name="T17">,<text:s/></text:span><text:span text:style-name="T18">serviços de implementação,<text:s/></text:span><text:span text:style-name="T19">implantação,<text:s/></text:span><text:span text:style-name="T20">suporte técnico e manutenção evolutiva, a ser utilizado na operacionalização d</text:span><text:span text:style-name="T21">e produtos e serviços bancários<text:s/></text:span><text:span text:style-name="T22">do Banco do Nordeste do Brasil</text:span><text:span text:style-name="T23">,<text:s/></text:span><text:span text:style-name="T24">em conformidade com as</text:span><text:span text:style-name="T25"><text:s/>especificações constantes<text:s/></text:span><text:span text:style-name="T26">n</text:span><text:span text:style-name="T27">o<text:s/></text:span><text:span text:style-name="T28">Edital<text:s/></text:span><text:span text:style-name="T29">e<text:s/></text:span><text:span text:style-name="T30">em<text:s/></text:span><text:span text:style-name="T31">seus<text:s/></text:span><text:span text:style-name="T32">a</text:span><text:span text:style-name="T33">nexos.</text:span></text:p>
      <text:p text:style-name="P34"/>
      <text:p text:style-name="P35"/>
      <text:list text:style-name="LFO1" text:continue-numbering="true">
        <text:list-item>
          <text:p text:style-name="P36">JUSTIFICATIVA DA CONTRATAÇÃO</text:p>
        </text:list-item>
      </text:list>
      <text:p text:style-name="P37"/>
      <text:p text:style-name="P38">A partir de<text:s/>consultoria<text:s/>técnica<text:s/>que constatou a necessidade de modernização dos atuais sistemas<text:s/>que dão suporte aos produtos e serviços bancários<text:s/>e<text:s/>indicou a necessidade de substituí-los<text:s/>por soluções<text:s/>de mercado<text:s/>atualizadas, o<text:s/>BANCO<text:s/>decidiu pela contratação de uma<text:s/>Solução de Canal Agência Bancária<text:s/>a ser utilizado na operacionalização<text:s/>de produtos e serviços bancários.</text:p>
      <text:p text:style-name="P39"/>
      <text:p text:style-name="P40"><text:span text:style-name="T41">Além da aquisição do licenciamento de<text:s/></text:span><text:span text:style-name="T42">software</text:span><text:span text:style-name="T43"><text:s/></text:span><text:span text:style-name="T44">o objeto d</text:span><text:span text:style-name="T45">a presente contratação<text:s/></text:span><text:span text:style-name="T46">contempla a execução de serviços que visam assegurar a</text:span><text:span text:style-name="T47"><text:s/>implementação</text:span><text:span text:style-name="T48">, implantação<text:s/></text:span><text:span text:style-name="T49">e sustentação de um</text:span><text:span text:style-name="T50">a<text:s/></text:span><text:span text:style-name="T51">Solução de Canal Agência Bancária<text:s/></text:span><text:span text:style-name="T52">para o<text:s/></text:span><text:span text:style-name="T53">BANCO</text:span><text:span text:style-name="T54">,<text:s/></text:span><text:span text:style-name="T55">de acordo com os requisitos técnico</text:span><text:span text:style-name="T56">s,<text:s/></text:span><text:span text:style-name="T57">funcionais<text:s/></text:span><text:span text:style-name="T58">e de integração<text:s/></text:span><text:span text:style-name="T59">estabelecidos no<text:s/></text:span><text:span text:style-name="T60">Edital<text:s/></text:span><text:span text:style-name="T61">e</text:span><text:span text:style-name="T62"><text:s/>em seus</text:span><text:span text:style-name="T63"><text:s/>anexos.</text:span></text:p>
      <text:p text:style-name="P64"/>
      <text:p text:style-name="P65"><text:span text:style-name="T66">O<text:s/></text:span><text:span text:style-name="T67">BANCO</text:span><text:span text:style-name="T68"><text:s/>espera que a presente contratação resulte na implementação de<text:s/></text:span><text:span text:style-name="T69">uma<text:s/></text:span><text:span text:style-name="T70">Solução de Canal Agência Bancária</text:span><text:span text:style-name="T71"><text:s/>para operacionalização<text:s/></text:span><text:span text:style-name="T72">de produtos</text:span><text:span text:style-name="T73"><text:s/></text:span><text:span text:style-name="T74">que dão suporte a</text:span><text:span text:style-name="T75"><text:s/></text:span><text:span text:style-name="T76">Empréstimos, Transações, Produtos e Serviços Bancários</text:span><text:span text:style-name="T77">, em consonância com os critérios de qualidade e os prazos previstos<text:s/></text:span><text:span text:style-name="T78">neste Termo de Referência<text:s/></text:span><text:span text:style-name="T79">e respectivos anexos.</text:span></text:p>
      <text:p text:style-name="P80"/>
      <text:p text:style-name="P81">É também objetivo da presente contratação contribuir para um maior domínio técnico da equipe do<text:s/>BANCO<text:s/>na gestão e utilização<text:s/>de<text:s/>uma<text:s/>Solução de Canal Agência Bancária<text:s/>a ser implementado, por meio<text:s/>da realização de treinamentos e dos procedimentos de<text:s/>transferência de conhecimento<text:s/>definidos no instrumento convocatório e seus anexos.</text:p>
      <text:p text:style-name="P82"/>
      <text:p text:style-name="P83"><text:span text:style-name="T84">Concluída a etapa de implementação<text:s/></text:span><text:span text:style-name="T85">e implantação<text:s/></text:span><text:span text:style-name="T86">da<text:s/></text:span><text:span text:style-name="T87">Solução</text:span><text:span text:style-name="T88">, conforme<text:s/></text:span><text:span text:style-name="T89">estabelecido</text:span><text:span text:style-name="T90"><text:s/>no objeto<text:s/></text:span><text:span text:style-name="T91">da presente contratação, deverão ser prestados serviços<text:s/></text:span><text:span text:style-name="T92">de</text:span><text:span text:style-name="T93"><text:s/></text:span><text:span text:style-name="T94">manutenção de licenças de<text:s/></text:span><text:span text:style-name="T95">software</text:span><text:span text:style-name="T96">,<text:s/></text:span><text:span text:style-name="T97">sustentação<text:s/></text:span><text:span text:style-name="T98">e manutenção evolutiva<text:s/></text:span><text:span text:style-name="T99">em ambiente produtivo</text:span><text:span text:style-name="T100">, de acordo com a vigência contratual</text:span><text:span text:style-name="T101"><text:s/>prevista</text:span><text:span text:style-name="T102">.</text:span></text:p>
      <text:p text:style-name="P103"/>
      <text:p text:style-name="P104"/>
      <text:list text:style-name="LFO1" text:continue-numbering="true">
        <text:list-item>
          <text:p text:style-name="P105">DOTAÇÃO ORÇAMENTÁRIA</text:p>
        </text:list-item>
      </text:list>
      <text:p text:style-name="P106"/>
      <text:p text:style-name="P107">As despesas<text:s/>decorrentes da contratação correrão à conta de recursos previstos em dotação orçamentária própria, sob a(s) rubrica(s) 347000031 - SOFTWARE DE PROCESSAMENTO DE DADOS<text:s/>– AQUISIÇÕES DE ATIVOS<text:s/>e 291000032 - OUTROS SERVIÇOS DE TI<text:s/>– SERVIÇOS DE TERCEIROS.</text:p>
      <text:p text:style-name="P108"/>
      <text:p text:style-name="P109"/>
      <text:list text:style-name="LFO1" text:continue-numbering="true">
        <text:list-item>
          <text:p text:style-name="P110">DESCLASSIFICAÇÃO DAS PROPOSTAS DE PREÇOS POR CONFLITO DE INTERESSE</text:p>
        </text:list-item>
      </text:list>
      <text:p text:style-name="P111"/>
      <text:p text:style-name="P112">As hipóteses de desclassificação de propostas de preços por conflito de interesse, bem como os demais procedimentos aplicáveis, estarão<text:s/>definidas<text:s/>no Edital.</text:p>
      <text:p text:style-name="P113"/>
      <text:list text:style-name="LFO1" text:continue-numbering="true">
        <text:list-item>
          <text:p text:style-name="P114"><text:span text:style-name="T115">CRITÉRIOS PARA SELEÇÃO</text:span><text:span text:style-name="T116"><text:s/>DO FORNECEDOR</text:span></text:p>
        </text:list-item>
      </text:list>
      <text:p text:style-name="P117"/>
      <text:list text:style-name="LFO1" text:continue-numbering="true">
        <text:list-item>
          <text:list>
            <text:list-item>
              <text:p text:style-name="P118">Documentação complementar à Proposta de Preço:</text:p>
            </text:list-item>
          </text:list>
        </text:list-item>
      </text:list>
      <text:p text:style-name="P119"/>
      <text:list text:style-name="LFO1" text:continue-numbering="true">
        <text:list-item>
          <text:list>
            <text:list-item>
              <text:list>
                <text:list-item>
                  <text:p text:style-name="P120">documento<text:s/>detalhando sua metodologia de trabalho, incluindo metodologia de desenvolvimento e manutenção<text:s/>da<text:s/>Solução;</text:p>
                </text:list-item>
              </text:list>
            </text:list-item>
          </text:list>
        </text:list-item>
      </text:list>
      <text:p text:style-name="P121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2">documento<text:s/>específico de planejamento, denominado Plano Preliminar de Implementação<text:s/>e implantação<text:s/>(PPI), que deverá:</text:p>
                </text:list-item>
              </text:list>
            </text:list-item>
          </text:list>
        </text:list-item>
      </text:list>
      <text:p text:style-name="P12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conter<text:s/>documentos e descrição de<text:s/>todas<text:s/>as macros<text:s/>atividades<text:s/>(cronograma preliminar)<text:s/>e tarefas necessárias para atender os requisitos do<text:s/>Edital<text:s/>e seus anexos;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contemplar<text:s/>todos os requisitos previstos<text:s/>no Edital<text:s/>e em seus anexos,<text:s/>principais marcos e<text:s/>etapas<text:s/>para implementação<text:s/>e implantação<text:s/>da<text:s/>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list>
                <text:list-item>
                  <text:p text:style-name="P128"><text:span text:style-name="T129">comprovação<text:s/></text:span><text:span text:style-name="T130">de que é fabricante da Solução ou subsidiária brasileira do fabricante ou, ainda, que está credenciado pelo fabricante/subsidiária a comercializar licenças bem como prestar os serviços de implementação</text:span><text:span text:style-name="T131">, implantação<text:s/></text:span><text:span text:style-name="T132">e sustentação da solução, observado que, no caso de empresa credenciada pelo fabricante de<text:s/></text:span><text:span text:style-name="T133">software</text:span><text:span text:style-name="T134">, deve ser comprovada autorização do direito de utilização e modificação do código-fonte da parte personalizada do<text:s/></text:span><text:span text:style-name="T135">software</text:span><text:span text:style-name="T136"><text:s/>ofertado, seja por parametrização, customização ou qualquer outra forma de modificação;</text:span></text:p>
                </text:list-item>
              </text:list>
            </text:list-item>
          </text:list>
        </text:list-item>
      </text:list>
      <text:p text:style-name="P137"/>
      <text:list text:style-name="LFO1" text:continue-numbering="true">
        <text:list-item>
          <text:list>
            <text:list-item>
              <text:list>
                <text:list-item>
                  <text:p text:style-name="P138"><text:span text:style-name="T139">comprovação<text:s/></text:span><text:span text:style-name="T140">de que o fabricante da Solução prestará os serviços de suporte e manutenção de licenças, contemplados no objeto do Edital, de acordo com as características definidas no<text:s/></text:span><text:span text:style-name="T141">ANEXO II - ESPECIFICAÇÃO DAS ESTIMATIVAS E MANUTENÇÃO DAS LICENÇAS</text:span><text:span text:style-name="T142">,</text:span><text:span text:style-name="T143"><text:s/>devendo a referida comprovação contemplar garantia de que o fabricante deverá prestar suporte e manutenção do</text:span><text:span text:style-name="T144">s componentes de<text:s/></text:span><text:span text:style-name="T145"><text:s/></text:span><text:span text:style-name="T146">software</text:span><text:span text:style-name="T147"><text:s/></text:span><text:span text:style-name="T148">e serviços da<text:s/></text:span><text:span text:style-name="T149">Solução de Canal Agência Bancária<text:s/></text:span><text:span text:style-name="T150">pelo período mínimo de<text:s/></text:span><text:span text:style-name="T151">5</text:span><text:span text:style-name="T152"><text:s/>(</text:span><text:span text:style-name="T153">cinco</text:span><text:span text:style-name="T154">) anos, a contar da data de publicação do Edital<text:s/></text:span><text:span text:style-name="T155">(não aplicável caso o licitante seja o próprio fabricante da solução);</text:span></text:p>
                </text:list-item>
              </text:list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list>
                <text:list-item>
                  <text:p text:style-name="P157">documento(s), expedidos(s) pelo fabricante da Solução ou subsidiária brasileira do fabricante, comprovando que a Solução que está sendo comercializada ao BANCO suporta os seguintes quantitativos mínimos:</text:p>
                </text:list-item>
              </text:list>
            </text:list-item>
          </text:list>
        </text:list-item>
      </text:list>
      <text:p text:style-name="P15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600 (seiscentos) terminais de caixa operando de forma simultânea;</text:p>
                    </text:list-item>
                  </text:list>
                </text:list-item>
              </text:list>
            </text:list-item>
          </text:list>
        </text:list-item>
      </text:list>
      <text:p text:style-name="P16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600 (seiscentos) terminais de retaguarda<text:s/>ou<text:s/>portal<text:s/>de transações<text:s/>operando de forma simultânea;</text:p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list text:style-name="LFO1" text:continue-numbering="true">
        <text:list-item>
          <text:list>
            <text:list-item>
              <text:p text:style-name="P163"><text:span text:style-name="T164">Prova de Conceito:</text:span></text:p>
            </text:list-item>
          </text:list>
        </text:list-item>
      </text:list>
      <text:p text:style-name="P165"/>
      <text:list text:style-name="LFO1" text:continue-numbering="true">
        <text:list-item>
          <text:list>
            <text:list-item>
              <text:list>
                <text:list-item>
                  <text:p text:style-name="P166"><text:span text:style-name="T167">o licitante, provisoriamente classificado em primeiro lugar, deverá realizar Prova de Conceito (POC), conforme orientações previstas no<text:s/></text:span><text:span text:style-name="T168">ANEXO - ORIENTAÇÕES PARA PROVA DE CONCEITO</text:span><text:span text:style-name="T169">, a ser publicado no Edital.</text:span></text:p>
                </text:list-item>
              </text:list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p text:style-name="P171"><text:span text:style-name="T172">Qualificação técnica (habilitação)</text:span><text:span text:style-name="T173"><text:s/>-<text:s/></text:span><text:span text:style-name="T174">Para comprovação<text:s/></text:span><text:span text:style-name="T175">da</text:span><text:span text:style-name="T176"><text:s/></text:span><text:span text:style-name="T177">qualificação técnica</text:span><text:span text:style-name="T178">,<text:s/></text:span><text:span text:style-name="T179">o licitante</text:span><text:span text:style-name="T180"><text:s/></text:span><text:span text:style-name="T181">deverá apresenta</text:span><text:span text:style-name="T182">r</text:span><text:span text:style-name="T183">:</text:span></text:p>
            </text:list-item>
          </text:list>
        </text:list-item>
      </text:list>
      <text:p text:style-name="P184"/>
      <text:list text:style-name="LFO1" text:continue-numbering="true">
        <text:list-item>
          <text:list>
            <text:list-item>
              <text:list>
                <text:list-item>
                  <text:p text:style-name="P185">atestado(s),<text:s/>expedidos(s) por pessoa jurídica(s)<text:s/>de direito público ou privado,<text:s/>comprovando<text:s/>que o<text:s/>licitante executou ou executa serviços de mesma natureza ou similares ao da presente licitação, prestados<text:s/>em empresa(s) brasileira(s),<text:s/>referente à mesma<text:s/>Solução<text:s/>que está sendo comercializada ao<text:s/>BANCO;</text:p>
                </text:list-item>
              </text:list>
            </text:list-item>
          </text:list>
        </text:list-item>
      </text:list>
      <text:p text:style-name="P186"/>
      <text:list text:style-name="LFO1" text:continue-numbering="true">
        <text:list-item>
          <text:list>
            <text:list-item>
              <text:list>
                <text:list-item>
                  <text:p text:style-name="P187"><text:span text:style-name="T188">declaração assegurando que disporá de profissionais a serem alocados na prestação dos serviços do Edital, com atendimento aos perfis e certificações exigidos no<text:s/></text:span><text:span text:style-name="T189">ANEXO - PERFIS E QUALIFICAÇÕES DOS PROFISSIONAIS</text:span><text:span text:style-name="T190">, a ser<text:s/></text:span><text:span text:style-name="T191">publicado no Edital de Contratação.</text:span></text:p>
                </text:list-item>
              </text:list>
            </text:list-item>
          </text:list>
        </text:list-item>
      </text:list>
      <text:p text:style-name="P192"/>
      <text:list text:style-name="LFO1" text:continue-numbering="true">
        <text:list-item>
          <text:list>
            <text:list-item>
              <text:p text:style-name="P193">Para fins de verificação da qualificação técnica, será observado o disposto a seguir:</text:p>
            </text:list-item>
          </text:list>
        </text:list-item>
      </text:list>
      <text:p text:style-name="P194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95"><text:span text:style-name="T196">será<text:s/></text:span><text:span text:style-name="T197">considerado</text:span><text:span text:style-name="T198"><text:s/>de mesma natureza ou similar<text:s/></text:span><text:span text:style-name="T199">à</text:span><text:span text:style-name="T200"><text:s/>presente licitação<text:s/></text:span><text:span text:style-name="T201">o fornecimento de licenças de<text:s/></text:span><text:span text:style-name="T202">software</text:span><text:span text:style-name="T203"><text:s/>e a prestação de</text:span><text:span text:style-name="T204"><text:s/>serviços de<text:s/></text:span><text:span text:style-name="T205">implementação</text:span><text:span text:style-name="T206">, implantação</text:span><text:span text:style-name="T207"><text:s/>e sustentação<text:s/></text:span><text:span text:style-name="T208">da<text:s/></text:span><text:span text:style-name="T209">Solução<text:s/></text:span><text:span text:style-name="T210">para<text:s/></text:span><text:span text:style-name="T211">todos<text:s/></text:span><text:span text:style-name="T212">o</text:span><text:span text:style-name="T213">s<text:s/></text:span><text:span text:style-name="T214">P</text:span><text:span text:style-name="T215">rodutos e Serviços Bancários</text:span><text:span text:style-name="T216"><text:s/></text:span><text:span text:style-name="T217">pertinentes ao escopo desta contratação</text:span><text:span text:style-name="T218">, considerando</text:span><text:span text:style-name="T219">-se, ainda,</text:span><text:span text:style-name="T220"><text:s/>que:</text:span></text:p>
                </text:list-item>
              </text:list>
            </text:list-item>
          </text:list>
        </text:list-item>
      </text:list>
      <text:p text:style-name="P22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<text:span text:style-name="T223">em<text:s/></text:span><text:span text:style-name="T224">relação à abrangência do escopo, deve ser comprovado atendimento<text:s/></text:span><text:span text:style-name="T225">mínimo de 50%</text:span><text:span text:style-name="T226"><text:s/>(cinquenta por cento)</text:span><text:span text:style-name="T227"><text:s/>dos<text:s/></text:span><text:span text:style-name="T228">requisitos</text:span><text:span text:style-name="T229"><text:s/>d</text:span><text:span text:style-name="T230">o</text:span><text:span text:style-name="T231"><text:s/></text:span><text:span text:style-name="T232">produto</text:span><text:span text:style-name="T233">,<text:s/></text:span><text:span text:style-name="T234">conforme<text:s/></text:span><text:span text:style-name="T235">detalhamento<text:s/></text:span><text:span text:style-name="T236">constante</text:span><text:span text:style-name="T237"><text:s/>no</text:span><text:span text:style-name="T238">s</text:span><text:span text:style-name="T239"><text:s/></text:span><text:span text:style-name="T240">ANEXOS XII<text:s/></text:span><text:span text:style-name="T241">(A, B, C)<text:s/></text:span><text:span text:style-name="T242">- ESPECIFICAÇÃO DOS REQUISITOS FUNCIONAIS E INTEGRAÇÕES e XIII - ESPECIFICAÇÕES DE REQUISITOS NÃO FUNCIONAIS E REGULATÓRIOS</text:span><text:span text:style-name="T24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list>
                <text:list-item>
                  <text:p text:style-name="P245">o(s)<text:s/>atestado(s)<text:s/>de capacidade técnica deverá(ão)<text:s/>comprovar:</text:p>
                </text:list-item>
              </text:list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T248">que<text:s/></text:span><text:span text:style-name="T249">na<text:s/></text:span><text:span text:style-name="T250">implementaçã</text:span><text:span text:style-name="T251">o<text:s/></text:span><text:span text:style-name="T252">e implantação<text:s/></text:span><text:span text:style-name="T253">da<text:s/></text:span><text:span text:style-name="T254">Solução</text:span><text:span text:style-name="T255">,<text:s/></text:span><text:span text:style-name="T256">o<text:s/></text:span><text:span text:style-name="T257">licitante</text:span><text:span text:style-name="T258"><text:s/></text:span><text:span text:style-name="T259">utilizou o Guia de Melhores Práticas de Gerenciamento de Projetos PMBOK® (Project<text:s/></text:span><text:span text:style-name="T260">Management Body of Knowledge</text:span><text:span text:style-name="T261">), do PMI (</text:span><text:span text:style-name="T262">Project Management Institute</text:span><text:span text:style-name="T263">) e melhores práticas recomendadas pelo fabricante do<text:s/></text:span><text:span text:style-name="T264">software</text:span><text:span text:style-name="T265">, no tocante a gerenciamento de projetos, análise</text:span><text:span text:style-name="T266"><text:s/>/</text:span><text:span text:style-name="T267"><text:s/>designer, desenvolvimento (parametrização e customização), testes, gestão de mudança organizacional e implantação em produção</text:span><text:span text:style-name="T26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"><text:span text:style-name="T271">prestação<text:s/></text:span><text:span text:style-name="T272">de<text:s/></text:span><text:span text:style-name="T273">serviços de</text:span><text:span text:style-name="T274"><text:s/></text:span><text:span text:style-name="T275">manutenção evolutiva</text:span><text:span text:style-name="T276"><text:s/></text:span><text:span text:style-name="T277">de</text:span><text:span text:style-name="T278"><text:s/></text:span><text:span text:style-name="T279">Solução de Canal Agência Bancária</text:span><text:span text:style-name="T280"><text:s/></text:span><text:span text:style-name="T281">para os<text:s/></text:span><text:span text:style-name="T282">Produtos e Serviços Bancários</text:span><text:span text:style-name="T283"><text:s/>pertinentes ao escopo desta contratação</text:span><text:span text:style-name="T284">,</text:span><text:span text:style-name="T285"><text:s/></text:span><text:span text:style-name="T286">por um período mínimo de<text:s/></text:span><text:span text:style-name="T287">1</text:span><text:span text:style-name="T288"><text:s/></text:span><text:span text:style-name="T289">(</text:span><text:span text:style-name="T290">um</text:span><text:span text:style-name="T291">)<text:s/></text:span><text:span text:style-name="T292">ano</text:span><text:span text:style-name="T293">, comprovando</text:span><text:span text:style-name="T294"><text:s/>a<text:s/></text:span><text:span text:style-name="T295">execução</text:span><text:span text:style-name="T296"><text:s/>de pelo menos<text:s/></text:span><text:span text:style-name="T297">300 (trezentos) pontos por função (PF) ao ano</text:span><text:span text:style-name="T298">,<text:s/></text:span><text:span text:style-name="T299">ou outra métrica equivalente</text:span><text:span text:style-name="T300">, observado qu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2">para<text:s/>efeito de equivalência,<text:s/>considerar<text:s/>um PF correspondente a 15 (quinze) hora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4"><text:span text:style-name="T305">em relação à abrangência do escopo, deve ser comprovado atendimento mínimo de 50% (cinquenta por cento) dos<text:s/></text:span><text:span text:style-name="T306">requisitos<text:s/></text:span><text:span text:style-name="T307">constantes no</text:span><text:span text:style-name="T308">s</text:span><text:span text:style-name="T309"><text:s/></text:span><text:span text:style-name="T310">ANEXO</text:span><text:span text:style-name="T311">S</text:span><text:span text:style-name="T312"><text:s/>XII</text:span><text:span text:style-name="T313"><text:s/>(A,</text:span><text:span text:style-name="T314"><text:s/></text:span><text:span text:style-name="T315">B,</text:span><text:span text:style-name="T316"><text:s/></text:span><text:span text:style-name="T317">C)</text:span><text:span text:style-name="T318"><text:s/>- ESPECIFICAÇÕES DOS REQUISITOS FUNCIONAIS</text:span><text:span text:style-name="T319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<text:span text:style-name="T322">prestação<text:s/></text:span><text:span text:style-name="T323">de serviços de<text:s/></text:span><text:span text:style-name="T324">sustentação<text:s/></text:span><text:span text:style-name="T325">de</text:span><text:span text:style-name="T326"><text:s/></text:span><text:span text:style-name="T327">Solução de Canal Agência Bancária<text:s/></text:span><text:span text:style-name="T328"><text:s/></text:span><text:span text:style-name="T329">para os<text:s/></text:span><text:span text:style-name="T330">Produtos e Serviços Bancários<text:s/></text:span><text:span text:style-name="T331">pertinentes ao escopo desta<text:s/></text:span><text:span text:style-name="T332">contratação, por</text:span><text:span text:style-name="T333"><text:s/>um período mínimo de<text:s/></text:span><text:span text:style-name="T334">1</text:span><text:span text:style-name="T335"><text:s/></text:span><text:span text:style-name="T336">(</text:span><text:span text:style-name="T337">um</text:span><text:span text:style-name="T338">)<text:s/></text:span><text:span text:style-name="T339">ano</text:span><text:span text:style-name="T340">, comprovando</text:span><text:span text:style-name="T341"><text:s/>a<text:s/></text:span><text:span text:style-name="T342">execução</text:span><text:span text:style-name="T343"><text:s/>de pelo menos<text:s/></text:span><text:span text:style-name="T344">3</text:span><text:span text:style-name="T345">.</text:span><text:span text:style-name="T346">0</text:span><text:span text:style-name="T347">00 (</text:span><text:span text:style-name="T348">três</text:span><text:span text:style-name="T349"><text:s/>mil)</text:span><text:span text:style-name="T350"><text:s/></text:span><text:span text:style-name="T351">hora</text:span><text:span text:style-name="T352">s</text:span><text:span text:style-name="T353">-atividade</text:span><text:span text:style-name="T354"><text:s/>ao ano,<text:s/></text:span><text:span text:style-name="T355">ou outra métrica equivalente</text:span><text:span text:style-name="T356">,<text:s/></text:span><text:span text:style-name="T357">observado</text:span><text:span text:style-name="T358"><text:s/>que:</text:span></text:p>
                      <text:list text:continue-numbering="true">
                        <text:list-item>
                          <text:p text:style-name="P359"><text:span text:style-name="T360">em relação à abrangência do escopo, deve ser comprovado atendimento mínimo de 50% (cinquenta por cento)<text:s/></text:span><text:span text:style-name="T361">dos<text:s/></text:span><text:span text:style-name="T362">requisitos<text:s/></text:span><text:span text:style-name="T363">constantes no</text:span><text:span text:style-name="T364">s<text:s/></text:span><text:span text:style-name="T365">ANEXO</text:span><text:span text:style-name="T366">S</text:span><text:span text:style-name="T367"><text:s/>XII<text:s/></text:span><text:span text:style-name="T368">(A, B, C)</text:span><text:span text:style-name="T369"><text:s/></text:span><text:span text:style-name="T370">- ESPECIFICAÇÕES DOS REQUISITOS FUNCIONAIS</text:span><text:span text:style-name="T371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prestação de<text:s/>serviços de<text:s/>implementação<text:s/>e implantação<text:s/>da<text:s/>Solução<text:s/>em pessoa jurídica de direito público ou privado de forma satisfatória,<text:s/>com as características do objeto da<text:s/>presente<text:s/>licitação,<text:s/>observado que:</text:p>
                    </text:list-item>
                  </text:list>
                </text:list-item>
              </text:list>
            </text:list-item>
          </text:list>
        </text:list-item>
      </text:list>
      <text:p text:style-name="P37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5"><text:span text:style-name="T376">em relação às características do objeto, deve ser comprovado atendimento mínimo de 50% (cinquenta por cento)<text:s/></text:span><text:span text:style-name="T377">dos<text:s/></text:span><text:span text:style-name="T378">requisitos<text:s/></text:span><text:span text:style-name="T379">constantes no</text:span><text:span text:style-name="T380">s</text:span><text:span text:style-name="T381"><text:s/></text:span><text:span text:style-name="T382">ANEXO</text:span><text:span text:style-name="T383">S</text:span><text:span text:style-name="T384"><text:s/>XII<text:s/></text:span><text:span text:style-name="T385">(A, B, C)</text:span><text:span text:style-name="T386"><text:s/></text:span><text:span text:style-name="T387"><text:s/></text:span><text:span text:style-name="T388">- ESPECIFICAÇÕES DOS REQUISITOS FUNCIONAIS</text:span><text:span text:style-name="T389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list text:style-name="LFO1" text:continue-numbering="true">
        <text:list-item>
          <text:list>
            <text:list-item>
              <text:list>
                <text:list-item>
                  <text:p text:style-name="P391">será<text:s/>aceito o somatório de atestados, de empresas atestantes diversas, para fins de comprovação das atividades<text:s/>previstas no objeto da presente licitação;</text:p>
                </text:list-item>
              </text:list>
            </text:list-item>
          </text:list>
        </text:list-item>
      </text:list>
      <text:p text:style-name="P392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93"><text:span text:style-name="T394">n</text:span><text:span text:style-name="T395">ão<text:s/></text:span><text:span text:style-name="T396">serão aceitos atestados emitidos pelo próprio licitante ou por revenda</text:span><text:span text:style-name="T397"><text:s/>ou distribuidores do licitante;</text:span></text:p>
                </text:list-item>
              </text:list>
            </text:list-item>
          </text:list>
        </text:list-item>
      </text:list>
      <text:p text:style-name="P398"/>
      <text:list text:style-name="LFO1" text:continue-numbering="true">
        <text:list-item>
          <text:list>
            <text:list-item>
              <text:list>
                <text:list-item>
                  <text:p text:style-name="P399">apenas<text:s/>será aceito atestado em que<text:s/>o<text:s/>licitante tenha sido a empresa responsável pela execução<text:s/>dos serviços de mesma natureza ou similares ao da presente licitação;</text:p>
                </text:list-item>
              </text:list>
            </text:list-item>
          </text:list>
        </text:list-item>
      </text:list>
      <text:p text:style-name="P400"/>
      <text:list text:style-name="LFO1" text:continue-numbering="true">
        <text:list-item>
          <text:list>
            <text:list-item>
              <text:list>
                <text:list-item>
                  <text:p text:style-name="P401">o(s) atestado(s)<text:s/>fornecido(s)<text:s/>pelo<text:s/>licitante<text:s/>deverá(ão) ser emitido(s) em papel timbrado do(s) atestante(s) e deverá(ão) conter as informações mínimas no tocante a:</text:p>
                </text:list-item>
              </text:list>
            </text:list-item>
          </text:list>
        </text:list-item>
      </text:list>
      <text:p text:style-name="P4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">identificação<text:s/>(CNPJ, nome comercial e endereço) da(s) empresa(s) atestante(s) e contratada para execução do serviço atestado;</text:p>
                    </text:list-item>
                  </text:list>
                </text:list-item>
              </text:list>
            </text:list-item>
          </text:list>
        </text:list-item>
      </text:list>
      <text:p text:style-name="P40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identificação<text:s/>(nome, cargo/função, telefone, endereço eletrônico)<text:s/>e assinatura<text:s/>da pessoa de contato da(s) empresa(s) atestante(s);</text:p>
                    </text:list-item>
                  </text:list>
                </text:list-item>
              </text:list>
            </text:list-item>
          </text:list>
        </text:list-item>
      </text:list>
      <text:p text:style-name="P4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descrição<text:s/>detalhada do escopo dos serviços atestados,<text:s/>de modo que permita<text:s/>a aferição da similaridade com o objeto da presente licitação<text:s/>e/ou volumetrias;</text:p>
                    </text:list-item>
                  </text:list>
                </text:list-item>
              </text:list>
            </text:list-item>
          </text:list>
        </text:list-item>
      </text:list>
      <text:p text:style-name="P40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9">datas<text:s/>de emissão do atestado<text:s/>e<text:s/>de início / término da prestação dos serviços atestados, nos casos de contratos encerrados,<text:s/>ou<text:s/>indicação de data<text:s/>prevista, quando o contrato estiver em execução (nesse caso fornecer a etapa em que se encontra o projeto para fins de avaliação do nível de prestação de serviço no referido contrato);</text:p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list text:style-name="LFO1" text:continue-numbering="true">
        <text:list-item>
          <text:list>
            <text:list-item>
              <text:list>
                <text:list-item>
                  <text:p text:style-name="P411">o<text:s/>BANCO<text:s/>poderá realizar diligências a fim de comprovar a veracidade das informações apresentadas nos atestados fornecidos pelos<text:s/>licitantes.</text:p>
                </text:list-item>
              </text:list>
            </text:list-item>
          </text:list>
        </text:list-item>
      </text:list>
      <text:p text:style-name="P412"/>
      <text:p text:style-name="P413">JUSTIFICATIVAS</text:p>
      <text:p text:style-name="P414"/>
      <text:p text:style-name="P415"><text:span text:style-name="T416">Subitem<text:s/></text:span><text:span text:style-name="T417">5</text:span><text:span text:style-name="T418">.1.3</text:span><text:span text:style-name="T419">:</text:span></text:p>
      <text:p text:style-name="P420"/>
      <text:p text:style-name="P421">A exigência se justifica tendo em vista, conforme conhecimento de mercado, a existência de empresas que atuam como canais de venda e prestadores de serviços (implementação, implantação<text:s/>e sustentação) credenciados junto ao fabricante<text:s/>da<text:s/>Solução.</text:p>
      <text:p text:style-name="P422"/>
      <text:p text:style-name="P423">A comprovação é necessária visando assegurar que o licitante, caso não seja<text:s/>o<text:s/>próprio<text:s/>fabricante, tenha autorização do fabricante da<text:s/>Solução<text:s/>para revender e prestar serviços, conforme definido no escopo<text:s/>do Edital, evitando assim riscos de descumprimento das obrigações contratuais previstas.</text:p>
      <text:p text:style-name="P424"/>
      <text:p text:style-name="P425">Subitem<text:s/>5.1.4:</text:p>
      <text:p text:style-name="P426"/>
      <text:p text:style-name="P427">A exigência se justifica tendo em vista, conforme conhecimento de mercado, a existência de empresas que atuam como canais de venda e prestação de serviços (implementação, implantação<text:s/>e sustentação) credenciadas junto a fabricantes da<text:s/>Solução, mas que não são as responsáveis pela prestação dos serviços de suporte e manutenção de licenças.</text:p>
      <text:p text:style-name="P428"/>
      <text:p text:style-name="P429"><text:span text:style-name="T430">A comprovação é necessária visando assegurar a responsabilidade do fabricante da<text:s/></text:span><text:span text:style-name="T431">Solução<text:s/></text:span><text:span text:style-name="T432">pela prestação dos serviços de suporte e manutenção de licenças, conforme descrito no<text:s/></text:span><text:span text:style-name="T433">ANEXO II - ESPECIFICAÇÃO DAS ESTIMATIVAS E MANUTENÇÃO DAS LICENÇAS</text:span><text:span text:style-name="T434">,</text:span><text:span text:style-name="T435"><text:s/>mitigando riscos de descumprimento das obrigações contratuais previstas.</text:span></text:p>
      <text:p text:style-name="P436"/>
      <text:p text:style-name="P437">Subitem<text:s/>5.1.5:</text:p>
      <text:p text:style-name="P438"/>
      <text:p text:style-name="P439"><text:span text:style-name="T440">A comprovação é necessária visando assegurar a estabilidade do</text:span><text:span text:style-name="T441">s</text:span><text:span text:style-name="T442"><text:s/></text:span><text:span text:style-name="T443">componentes de<text:s/></text:span><text:span text:style-name="T444">software</text:span><text:span text:style-name="T445"><text:s/>e serviços da</text:span><text:span text:style-name="T446"><text:s/></text:span><text:span text:style-name="T447">Solução de Canal Agência Bancária<text:s/></text:span><text:span text:style-name="T448">em função das</text:span><text:span text:style-name="T449"><text:s/>características de uso no BANCO.</text:span></text:p>
      <text:p text:style-name="P450"/>
      <text:p text:style-name="P451">Subitem<text:s/>5.3.1:</text:p>
      <text:p text:style-name="P452"/>
      <text:p text:style-name="P453">A exigência dos atestados técnicos se justifica tendo em vista que os artigos 58 da Lei 13.303/16 e 84 e 85 do Regulamento de Licitações e Contratos do Banco requerem a comprovação da qualificação técnica da empresa licitante para o desempenho de atividade pertinente e compatível com o objeto licitado.</text:p>
      <text:p text:style-name="P454"/>
      <text:p text:style-name="P455">No que tange à necessidade de comprovação da prestação de serviços equivalentes a 50% (cinquenta por cento) do total dos serviços licitados, referido percentual é comumente encontrado em editais de outros órgãos, sendo considerado razoável pela jurisprudência do TCU.</text:p>
      <text:p text:style-name="P456"/>
      <text:p text:style-name="P457">Faz-se necessária uma solução robusta que consiga atender de forma satisfatória a quantidade de usuários, volume de pagamentos e requisições de compras além de suportar o volume relacionado à gestão de contratos, por conseguinte, a exigência estar em consonância aos volumes processados nas atuais ferramentas do BANCO.</text:p>
      <text:p text:style-name="P458"/>
      <text:p text:style-name="P459"><text:span text:style-name="T460">A contratação visa implantar a<text:s/></text:span><text:span text:style-name="T461">Solução<text:s/></text:span><text:span text:style-name="T462">no BANCO contemplando os<text:s/></text:span><text:span text:style-name="T463">Produtos e Serviços</text:span><text:span text:style-name="T464"><text:s/></text:span><text:span text:style-name="T465">descritos</text:span><text:span text:style-name="T466"><text:s/>no</text:span><text:span text:style-name="T467">s</text:span><text:span text:style-name="T468"><text:s/></text:span><text:span text:style-name="T469">ANEXO</text:span><text:span text:style-name="T470">S</text:span><text:span text:style-name="T471"><text:s/>XII<text:s/></text:span><text:span text:style-name="T472">(A, B, C)</text:span><text:span text:style-name="T473"><text:s/></text:span><text:span text:style-name="T474">- ESPECIFICAÇÃO DOS REQUISITOS FUNCIONAIS E INTEGRAÇÕES</text:span><text:span text:style-name="T475">, com a diretriz de baixa customização, a fim de mitigar riscos (prazo, escopo, evolução, custo), seguindo boas práticas de implementação<text:s/></text:span><text:span text:style-name="T476">e implantação<text:s/></text:span><text:span text:style-name="T477">desse tipo de solução</text:span><text:span text:style-name="T478">.</text:span></text:p>
      <text:p text:style-name="P479"/>
      <text:p text:style-name="P480">Sendo assim, é importante que a<text:s/>Solução<text:s/>ofertada pelo<text:s/>licitante<text:s/>já tenha sido implantada com êxito em um contexto similar ao do<text:s/>CONTRATANTE, visando mitigar riscos de não atendimento das necessidades internas e/ou demandando<text:s/>um alto nível de customização.</text:p>
      <text:p text:style-name="P481"/>
      <text:p text:style-name="P482">Exige-se, desse modo, que<text:s/>o<text:s/>licitante<text:s/>apresente, no mínimo, 1 (um) atestado comprovando que a<text:s/>Solução<text:s/>já tenha sido implementada em pessoa jurídica de direito público ou privado de forma satisfatória, indicando a experiência exitosa do<text:s/>licitante<text:s/>na prestação desse tipo de serviço.</text:p>
      <text:p text:style-name="P483"/>
      <text:p text:style-name="P484">O<text:s/>licitante<text:s/>deve comprovar também utilização da<text:s/>metodologia de implementação do<text:s/>fabricante da<text:s/>Solução, contemplando gerenciamento de projetos, análise /<text:s/>designer, desenvolvimento (parametrização e customização), testes, gestão de mudança organizacional e implantação em produção.</text:p>
      <text:p text:style-name="P485"/>
      <text:p text:style-name="P486">Espera-se, ainda, que o<text:s/>licitante<text:s/>tenha experiência na prestação dos serviços de sustentação, após implantação da<text:s/>Solução<text:s/>em produção, incluindo suporte técnico e manutenção evolutiva para<text:s/>dos produtos e serviços bancários<text:s/>pertinentes ao objeto da presente licitação.</text:p>
      <text:p text:style-name="P487"/>
      <text:p text:style-name="P488"/>
      <text:list text:style-name="LFO1" text:continue-numbering="true">
        <text:list-item>
          <text:p text:style-name="P489">DESCRIÇÃO DOS SERVIÇOS</text:p>
        </text:list-item>
      </text:list>
      <text:p text:style-name="P490"/>
      <text:p text:style-name="P491">As<text:s/>disposições gerais, as<text:s/>diretrizes técnicas, o<text:s/>escopo<text:s/>e os procedimentos aplicáveis na execução de cada serviço contemplado no objeto da<text:s/>presente contratação estão<text:s/>especificados<text:s/>de forma detalhada<text:s/>nos respectivos anexos que integram<text:s/>o Edital.</text:p>
      <text:p text:style-name="P492"/>
      <text:p text:style-name="P493"/>
      <text:list text:style-name="LFO1" text:continue-numbering="true">
        <text:list-item>
          <text:p text:style-name="P494">VIGÊNCIA DO CONTRATO</text:p>
        </text:list-item>
      </text:list>
      <text:p text:style-name="P495"/>
      <text:p text:style-name="P496">O prazo de vigência do<text:s/>Contrato<text:s/>será de<text:s/>36 (trinta e seis) meses,<text:s/>podendo ser prorrogado por iguais e sucessivos períodos de 12 (doze) meses,<text:s/>limitado a<text:s/>60 (sessenta) meses.</text:p>
      <text:p text:style-name="P497"/>
      <text:list text:style-name="LFO1" text:continue-numbering="true">
        <text:list-item>
          <text:p text:style-name="P498">LOCAL DE EXECUÇÃO DOS SERVIÇOS</text:p>
        </text:list-item>
      </text:list>
      <text:p text:style-name="P499"/>
      <text:list text:style-name="LFO1" text:continue-numbering="true">
        <text:list-item>
          <text:list>
            <text:list-item>
              <text:p text:style-name="P500">Os serviços serão executados, a critério do<text:s/>BANCO, nas instalações do<text:s/>BANCO<text:s/>ou nas dependências do CONTRATADO.</text:p>
            </text:list-item>
          </text:list>
        </text:list-item>
      </text:list>
      <text:p text:style-name="P501"/>
      <text:list text:style-name="LFO1" text:continue-numbering="true">
        <text:list-item>
          <text:list>
            <text:list-item>
              <text:p text:style-name="P502">Para as atividades e entregas a serem realizadas pelo CONTRATADO nas instalações do<text:s/>BANCO, o<text:s/>BANCO<text:s/>deverá fornecer os recursos físicos necessários à prestação dos serviços contratados.</text:p>
            </text:list-item>
          </text:list>
        </text:list-item>
      </text:list>
      <text:p text:style-name="P503"/>
      <text:list text:style-name="LFO1" text:continue-numbering="true">
        <text:list-item>
          <text:list>
            <text:list-item>
              <text:p text:style-name="P504">Caberá ao CONTRATADO a responsabilidade e o ônus financeiro pelas despesas com deslocamento dos profissionais envolvidos na prestação dos serviços, incluindo os gastos com passagem aérea, traslados terrestres, hospedagem e alimentação, não sendo admitido, em nenhuma hipótese, o repasse desses custos para o<text:s/>BANCO.</text:p>
            </text:list-item>
          </text:list>
        </text:list-item>
      </text:list>
      <text:p text:style-name="P505"/>
      <text:list text:style-name="LFO1" text:continue-numbering="true">
        <text:list-item>
          <text:list>
            <text:list-item>
              <text:p text:style-name="P506">Os serviços realizados nas dependências do<text:s/>BANCO<text:s/>ocorrerão no Centro Administrativo Presidente Getúlio Vargas (CAPGV), localizado em Fortaleza-CE.</text:p>
            </text:list-item>
          </text:list>
        </text:list-item>
      </text:list>
      <text:p text:style-name="P507"/>
      <text:list text:style-name="LFO1" text:continue-numbering="true">
        <text:list-item>
          <text:list>
            <text:list-item>
              <text:p text:style-name="P508">As atividades a serem realizadas nas dependências do CONTRATADO deverão constar do plano de trabalho a ser validado<text:s/>pelo<text:s/>BANCO,<text:s/>sendo elencadas àquelas que<text:s/>minimizem<text:s/>a interação com a equipe do<text:s/>BANCO,<text:s/>sem<text:s/>prejuízo no tocante aos requisitos de qualidade e prazos das entregas.</text:p>
            </text:list-item>
          </text:list>
        </text:list-item>
      </text:list>
      <text:p text:style-name="P509"/>
      <text:list text:style-name="LFO1" text:continue-numbering="true">
        <text:list-item>
          <text:list>
            <text:list-item>
              <text:p text:style-name="P510">Quando a prestação dos serviços for realizada fora das dependências do<text:s/>BANCO, o CONTRATADO deverá assegurar a compatibilidade das entregas com os formatos e padrões,<text:s/>conforme a metodologia de implantação acordada com o<text:s/>BANCO<text:s/>e adotada na execução do projeto.</text:p>
            </text:list-item>
          </text:list>
        </text:list-item>
      </text:list>
      <text:p text:style-name="P511"/>
      <text:list text:style-name="LFO1" text:continue-numbering="true">
        <text:list-item>
          <text:list>
            <text:list-item>
              <text:p text:style-name="P512"><text:span text:style-name="T513">Em caso de necessidade de conexões remotas, o ônus resultante da administração, instalação, manutenção e uso desses recursos de comunicação são exclusivos do CONTRATADO, não sendo admitido, em nenhuma hipótese, o repasse desses custos para o BANCO, e devem estar em consonância com o<text:s/></text:span><text:span text:style-name="T514">ANEXO XVIII - INFRAESTRUTURA E SEGURANÇA</text:span><text:span text:style-name="T515">, <text:s/>a ser publicado no Edital.</text:span></text:p>
            </text:list-item>
          </text:list>
        </text:list-item>
      </text:list>
      <text:p text:style-name="P516"/>
      <text:list text:style-name="LFO1" text:continue-numbering="true">
        <text:list-item>
          <text:list>
            <text:list-item>
              <text:p text:style-name="P517">Os profissionais do CONTRATADO sempre deverão exercer suas atribuições sob a supervisão técnica e administrativa do CONTRATADO.</text:p>
            </text:list-item>
          </text:list>
        </text:list-item>
      </text:list>
      <text:p text:style-name="P518"/>
      <text:list text:style-name="LFO1" text:continue-numbering="true">
        <text:list-item>
          <text:p text:style-name="P519">GARANTIA E PROPRIEDADE DOS DOCUMENTOS</text:p>
        </text:list-item>
      </text:list>
      <text:p text:style-name="P520"/>
      <text:list text:style-name="LFO1" text:continue-numbering="true">
        <text:list-item>
          <text:list>
            <text:list-item>
              <text:p text:style-name="P521">Durante a vigência do Contrato, o CONTRATADO garantirá os<text:s/>documentos<text:s/>produzidos na realização das atividades e/ou entregas previstas nos serviços contratados.</text:p>
            </text:list-item>
          </text:list>
        </text:list-item>
      </text:list>
      <text:p text:style-name="P522"/>
      <text:list text:style-name="LFO1" text:continue-numbering="true">
        <text:list-item>
          <text:list>
            <text:list-item>
              <text:p text:style-name="P523">A garantia permanecerá até o final do Contrato, mesmo após o “aceite” dos<text:s/>documentos<text:s/>pelo<text:s/>BANCO.</text:p>
            </text:list-item>
          </text:list>
        </text:list-item>
      </text:list>
      <text:p text:style-name="P524"/>
      <text:list text:style-name="LFO1" text:continue-numbering="true">
        <text:list-item>
          <text:list>
            <text:list-item>
              <text:p text:style-name="P525"><text:span text:style-name="T526">A prestação da garantia se dará sem ônus para o<text:s/></text:span><text:span text:style-name="T527">BANCO</text:span><text:span text:style-name="T528">, sob a forma de correção<text:s/></text:span><text:span text:style-name="T529">da<text:s/></text:span><text:span text:style-name="T530">Solução de Canal Agência Bancária<text:s/></text:span><text:span text:style-name="T531">ou</text:span><text:span text:style-name="T532"><text:s/></text:span><text:span text:style-name="T533">documento</text:span><text:span text:style-name="T534">.</text:span></text:p>
            </text:list-item>
          </text:list>
        </text:list-item>
      </text:list>
      <text:p text:style-name="P535"/>
      <text:list text:style-name="LFO1" text:continue-numbering="true">
        <text:list-item>
          <text:list>
            <text:list-item>
              <text:p text:style-name="P536">Todos os<text:s/>documentos<text:s/>gerados em decorrência da prestação dos serviços contratados serão de propriedade exclusiva do<text:s/>BANCO.</text:p>
            </text:list-item>
          </text:list>
        </text:list-item>
      </text:list>
      <text:p text:style-name="P537"/>
      <text:list text:style-name="LFO1" text:continue-numbering="true">
        <text:list-item>
          <text:p text:style-name="P538">CONDIÇÕES DE PAGAMENTO</text:p>
        </text:list-item>
      </text:list>
      <text:p text:style-name="P539"/>
      <text:list text:style-name="LFO1" text:continue-numbering="true">
        <text:list-item>
          <text:list>
            <text:list-item>
              <text:p text:style-name="P540"><text:span text:style-name="T541">Os pagamentos relativos a cada serviço serão efetuados no 5º (quinto) dia útil do mês subsequente ao da apresentação das notas fiscais/faturas, de acordo com os serviços prestados pelo CONTRATADO e efetivamente “aceitos” pelo BANCO, mediante crédito em conta corrente indicada pelo CONTRATADO,<text:s/></text:span><text:span text:style-name="T542">não sendo admitida cobrança por meio de boleto bancário,<text:s/></text:span><text:span text:style-name="T543">conforme abaixo:</text:span></text:p>
            </text:list-item>
          </text:list>
        </text:list-item>
      </text:list>
      <text:p text:style-name="P544"/>
      <text:list text:style-name="LFO1" text:continue-numbering="true">
        <text:list-item>
          <text:list>
            <text:list-item>
              <text:list>
                <text:list-item>
                  <text:p text:style-name="P545">as<text:s/>notas fiscais/faturas devem conter os serviços prestados e entregues ao BANCO, e por ele aceitos, por meio da discriminação na fatura;</text:p>
                </text:list-item>
              </text:list>
            </text:list-item>
          </text:list>
        </text:list-item>
      </text:list>
      <text:p text:style-name="P546"/>
      <text:list text:style-name="LFO1" text:continue-numbering="true">
        <text:list-item>
          <text:list>
            <text:list-item>
              <text:list>
                <text:list-item>
                  <text:p text:style-name="P547">o<text:s/>CONTRATADO deverá apresentar, impreterivelmente até o dia 20 (vinte) do mês de emissão do(s) Termo(s) de Aceite dos serviços prestados no mês anterior, as notas fiscais/faturas em boa e devida forma;</text:p>
                </text:list-item>
              </text:list>
            </text:list-item>
          </text:list>
        </text:list-item>
      </text:list>
      <text:p text:style-name="P548"/>
      <text:list text:style-name="LFO1" text:continue-numbering="true">
        <text:list-item>
          <text:list>
            <text:list-item>
              <text:list>
                <text:list-item>
                  <text:p text:style-name="P549">quando<text:s/>o dia 20 (vinte) coincidir com dia não útil, as notas fiscais/faturas deverão ser apresentadas no 1º (primeiro) dia útil subsequente;</text:p>
                </text:list-item>
              </text:list>
            </text:list-item>
          </text:list>
        </text:list-item>
      </text:list>
      <text:p text:style-name="P55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51">o<text:s/>BANCO devolverá ao CONTRATADO as notas fiscais/faturas de serviços entregues após o prazo definido no subitem<text:s/>10.1.2, sendo que essa devolução não implicará em ônus para o BANCO;</text:p>
                </text:list-item>
              </text:list>
            </text:list-item>
          </text:list>
        </text:list-item>
      </text:list>
      <text:p text:style-name="P552"/>
      <text:list text:style-name="LFO1" text:continue-numbering="true">
        <text:list-item>
          <text:list>
            <text:list-item>
              <text:list>
                <text:list-item>
                  <text:p text:style-name="P553">as<text:s/>notas fiscais/faturas devolvidas pelo BANCO deverão ser reemitidas pelo CONTRATADO, devendo ser novamente apresentadas até o dia 20 (vinte) do mês subsequente ao de sua devolução, para pagamento juntamente com a próxima remuneração devida, ressalvado o disposto no subitem<text:s/>10.1.3;</text:p>
                </text:list-item>
              </text:list>
            </text:list-item>
          </text:list>
        </text:list-item>
      </text:list>
      <text:p text:style-name="P554"/>
      <text:list text:style-name="LFO1" text:continue-numbering="true">
        <text:list-item>
          <text:list>
            <text:list-item>
              <text:list>
                <text:list-item>
                  <text:p text:style-name="P555">as<text:s/>notas fiscais/faturas não aprovadas pelo BANCO serão devolvidas ao CONTRATADO para correção dos motivos que ensejaram sua rejeição, devendo ser observados, pelo CONTRATADO, os prazos e condições definidos anteriormente;</text:p>
                </text:list-item>
              </text:list>
            </text:list-item>
          </text:list>
        </text:list-item>
      </text:list>
      <text:p text:style-name="P556"/>
      <text:list text:style-name="LFO1" text:continue-numbering="true">
        <text:list-item>
          <text:list>
            <text:list-item>
              <text:list>
                <text:list-item>
                  <text:p text:style-name="P557">a<text:s/>devolução das notas fiscais/faturas não aprovadas pelo BANCO, em nenhuma hipótese, autorizará o CONTRATADO a suspender a execução dos serviços;</text:p>
                </text:list-item>
              </text:list>
            </text:list-item>
          </text:list>
        </text:list-item>
      </text:list>
      <text:p text:style-name="P558"/>
      <text:list text:style-name="LFO1" text:continue-numbering="true">
        <text:list-item>
          <text:list>
            <text:list-item>
              <text:list>
                <text:list-item>
                  <text:p text:style-name="P559">nenhum<text:s/>pagamento isentará o CONTRATADO das suas responsabilidades e obrigações, nem implicará aceitação definitiva dos serviços.</text:p>
                </text:list-item>
              </text:list>
            </text:list-item>
          </text:list>
        </text:list-item>
      </text:list>
      <text:p text:style-name="P560"/>
      <text:list text:style-name="LFO1" text:continue-numbering="true">
        <text:list-item>
          <text:list>
            <text:list-item>
              <text:list>
                <text:list-item>
                  <text:p text:style-name="P561">para<text:s/>serviços mensais, poderá ser aplicado pagamento proporcional aos dias transcorridos após o fato gerador do referido pagamento.</text:p>
                </text:list-item>
              </text:list>
            </text:list-item>
          </text:list>
        </text:list-item>
      </text:list>
      <text:p text:style-name="P562"/>
      <text:list text:style-name="LFO1" text:continue-numbering="true">
        <text:list-item>
          <text:list>
            <text:list-item>
              <text:p text:style-name="P563"><text:span text:style-name="T564">Os pagamentos serão efetuados de acordo com as características de cada serviço que integra<text:s/></text:span><text:span text:style-name="T565">o Edital</text:span><text:span text:style-name="T566">, conforme definido nos itens a seguir<text:s/></text:span><text:span text:style-name="T567">e<text:s/></text:span><text:span text:style-name="T568">de acordo com o<text:s/></text:span><text:span text:style-name="T569">ANEXO V<text:s/></text:span><text:span text:style-name="T570">(A e B)</text:span><text:span text:style-name="T571">- MODELO DE PROPOSTA COMERCIAL</text:span><text:span text:style-name="T572">:</text:span></text:p>
            </text:list-item>
          </text:list>
        </text:list-item>
      </text:list>
      <text:p text:style-name="P573"/>
      <text:list text:style-name="LFO1" text:continue-numbering="true">
        <text:list-item>
          <text:list>
            <text:list-item>
              <text:list>
                <text:list-item>
                  <text:p text:style-name="P574">serviços<text:s/>de implementação<text:s/>e implantação:</text:p>
                </text:list-item>
              </text:list>
            </text:list-item>
          </text:list>
        </text:list-item>
      </text:list>
      <text:p text:style-name="P57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6">desembolso<text:s/>por<text:s/>FASE:</text:p>
                    </text:list-item>
                  </text:list>
                </text:list-item>
              </text:list>
            </text:list-item>
          </text:list>
        </text:list-item>
      </text:list>
      <text:p text:style-name="P57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8"><text:span text:style-name="T579">a<text:s/></text:span><text:span text:style-name="T580">forma de composição de pagamentos para os serviços de<text:s/></text:span><text:span text:style-name="T581">implementação</text:span><text:span text:style-name="T582"><text:s/></text:span><text:span text:style-name="T583">e implantação<text:s/></text:span><text:span text:style-name="T584">obedecerá à distribuição de percentuais de desembolso para cada<text:s/></text:span><text:span text:style-name="T585">FASE</text:span><text:span text:style-name="T586"><text:s/></text:span><text:span text:style-name="T587">de implantação<text:s/></text:span><text:span text:style-name="T588">sobre o valor do item I.II Implantação dos<text:s/></text:span><text:span text:style-name="T589">Produtos</text:span><text:span text:style-name="T590"><text:s/></text:span><text:span text:style-name="T591">e Serviços<text:s/></text:span><text:span text:style-name="T592">do</text:span><text:span text:style-name="T593"><text:s/></text:span><text:span text:style-name="T594">ANEXO V<text:s/></text:span><text:span text:style-name="T595">(A e B)<text:s/></text:span><text:span text:style-name="T596">- MODELO DE PROPOSTA COMERCIAL</text:span><text:span text:style-name="T597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9">esses<text:s/>percentuais foram distribuídos<text:s/>em fases,<text:s/>conforme o nível de<text:s/>prioridade de entrega dos requisitos com o objetivo de assegurar o funcionamento e o uso do produto, bem como o valor agregado ao negóc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1">a<text:s/>Tabela 1<text:s/>adiante<text:s/>relaciona os percentuais de desembolso atribuídos ao<text:s/>produto e sua fase de entreg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3">a priorização dos requisitos de cada PRODUTO em cada FASE será realizada entre o BNB e o fornecedo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ID</text:p>
          </table:table-cell>
          <table:table-cell table:style-name="TableCell613">
            <text:p text:style-name="P614">PRODUTO</text:p>
          </table:table-cell>
          <table:table-cell table:style-name="TableCell615">
            <text:p text:style-name="P616">FASE</text:p>
          </table:table-cell>
          <table:table-cell table:style-name="TableCell617">
            <text:p text:style-name="P618">% PAGAMENTO</text:p>
          </table:table-cell>
        </table:table-row>
        <table:table-row table:style-name="TableRow619">
          <table:table-cell table:style-name="TableCell620">
            <text:p text:style-name="P621">AB1</text:p>
          </table:table-cell>
          <table:table-cell table:style-name="TableCell622">
            <text:p text:style-name="P623">Solução de Canal Agência Bancária<text:s/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50%</text:p>
          </table:table-cell>
        </table:table-row>
        <table:table-row table:style-name="TableRow628">
          <table:table-cell table:style-name="TableCell629">
            <text:p text:style-name="P630">AB2</text:p>
          </table:table-cell>
          <table:table-cell table:style-name="TableCell631">
            <text:p text:style-name="P632">Solução de Canal Agência Bancária<text:s/>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5%</text:p>
          </table:table-cell>
        </table:table-row>
        <table:table-row table:style-name="TableRow637">
          <table:table-cell table:style-name="TableCell638">
            <text:p text:style-name="P639">AB3</text:p>
          </table:table-cell>
          <table:table-cell table:style-name="TableCell640">
            <text:p text:style-name="P641">Solução de Canal Agência Bancária<text:s/>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25%</text:p>
          </table:table-cell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TOTAL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<text:span text:style-name="T655">100%</text:span></text:p>
          </table:table-cell>
        </table:table-row>
      </table:table>
      <text:p text:style-name="P656">Tabela 1. Percentuais de desembolso por PRODUTO e FASE<text:s/></text:p>
      <text:p text:style-name="P65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8">serviços<text:s/>de<text:s/>implantação<text:s/>-<text:s/>desembolso:</text:p>
                    </text:list-item>
                  </text:list>
                </text:list-item>
              </text:list>
            </text:list-item>
          </text:list>
        </text:list-item>
      </text:list>
      <text:p text:style-name="P659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0"><text:span text:style-name="T661">a<text:s/></text:span><text:span text:style-name="T662">forma de desembolso para os itens dos serviços de implantação que constam<text:s/></text:span><text:span text:style-name="T663">no<text:s/></text:span><text:span text:style-name="T664">ANEXO V<text:s/></text:span><text:span text:style-name="T665">(A e B)<text:s/></text:span><text:span text:style-name="T666">- MODELO DE PROPOSTA COMERCIAL</text:span><text:span text:style-name="T667"><text:s/></text:span><text:span text:style-name="T668">está descrita na Tabela<text:s/></text:span><text:span text:style-name="T669">3</text:span><text:span text:style-name="T670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2"><text:span text:style-name="T673">o<text:s/></text:span><text:span text:style-name="T674">item Implantação dos<text:s/></text:span><text:span text:style-name="T675">Produtos e Serviços</text:span><text:span text:style-name="T676"><text:s/>está</text:span><text:span text:style-name="T677"><text:s/></text:span><text:span text:style-name="T678">sub</text:span><text:span text:style-name="T679">dividido em fases de acordo</text:span><text:span text:style-name="T680"><text:s/></text:span><text:span text:style-name="T681">com<text:s/></text:span><text:span text:style-name="T682">o<text:s/></text:span><text:span text:style-name="T683">Processo<text:s/></text:span><text:span text:style-name="T684">Geral<text:s/></text:span><text:span text:style-name="T685">de Desenvolvimento do<text:s/></text:span><text:span text:style-name="T686">C</text:span><text:span text:style-name="T687">iclo de<text:s/></text:span><text:span text:style-name="T688">I</text:span><text:span text:style-name="T689">mplementação</text:span><text:span text:style-name="T690"><text:s/>disciplinado no<text:s/></text:span><text:span text:style-name="T691">ANEXO III - ESPECIFICAÇÃO DOS SERVIÇOS DE IMPLEMENTAÇÃO E IMPLANTAÇÃO</text:span><text:span text:style-name="T692">.</text:span><text:span text:style-name="T693"><text:s/>O desembolso referente a este item segue a distribuição de percentuais atribuídos a cada fase</text:span><text:span text:style-name="T694"><text:s/>do processo de desenvolviment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Descrição</text:p>
          </table:table-cell>
          <table:table-cell table:style-name="TableCell704">
            <text:p text:style-name="P705">% de pagamento</text:p>
          </table:table-cell>
          <table:table-cell table:style-name="TableCell706">
            <text:p text:style-name="P707">Valor base do desembolso</text:p>
          </table:table-cell>
          <table:table-cell table:style-name="TableCell708">
            <text:p text:style-name="P709">Critério de aceitação para faturamento do serviço</text:p>
          </table:table-cell>
        </table:table-row>
        <table:table-row table:style-name="TableRow710">
          <table:table-cell table:style-name="TableCell711" table:number-columns-spanned="4">
            <text:p text:style-name="P712">Planejamento do Projeto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Planejamento do Projeto<text:s/></text:p>
          </table:table-cell>
          <table:table-cell table:style-name="TableCell716">
            <text:p text:style-name="P717">100%</text:p>
          </table:table-cell>
          <table:table-cell table:style-name="TableCell718">
            <text:p text:style-name="P719"><text:span text:style-name="T720">Sobre o subitem<text:s/></text:span><text:span text:style-name="T721">I.I Planejamento do Projeto<text:s/></text:span><text:span text:style-name="T722">do<text:s/></text:span><text:span text:style-name="T723">ANEXO V<text:s/></text:span><text:span text:style-name="T724">(A e B)<text:s/></text:span><text:span text:style-name="T725">- MODELO DE PROPOSTA COMERCIAL</text:span><text:span text:style-name="T726">.</text:span></text:p>
          </table:table-cell>
          <table:table-cell table:style-name="TableCell727">
            <text:p text:style-name="P728"><text:span text:style-name="T729">Emissão pelo<text:s/></text:span><text:span text:style-name="T730">BANCO</text:span><text:span text:style-name="T731"><text:s/>do Termo de Aceitação Definitiva do Planejamento (TADP), conforme disposto no<text:s/></text:span><text:span text:style-name="T732">ANEXO III - ESPECIFICAÇÃO DOS SERVIÇOS DE IMPLEMENTAÇÃO</text:span><text:span text:style-name="T733">.</text:span></text:p>
          </table:table-cell>
        </table:table-row>
        <table:table-row table:style-name="TableRow734">
          <table:table-cell table:style-name="TableCell735" table:number-columns-spanned="4">
            <text:p text:style-name="P736">Implantação dos<text:s/>Produtos e Serviços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Preparação Inicial</text:p>
          </table:table-cell>
          <table:table-cell table:style-name="TableCell740">
            <text:p text:style-name="P741">5%</text:p>
          </table:table-cell>
          <table:table-cell table:style-name="TableCell742" table:number-rows-spanned="5">
            <text:p text:style-name="P743"><text:span text:style-name="T744">Somatório dos<text:s/></text:span><text:span text:style-name="T745">percentuais</text:span><text:span text:style-name="T746"><text:s/>dos<text:s/></text:span><text:span text:style-name="T747">requisitos</text:span><text:span text:style-name="T748"><text:s/></text:span><text:span text:style-name="T749">atendidos<text:s/></text:span><text:span text:style-name="T750">no escopo d</text:span><text:span text:style-name="T751">as</text:span><text:span text:style-name="T752"><text:s/></text:span><text:span text:style-name="T753">fases</text:span><text:span text:style-name="T754"><text:s/>de implementação</text:span><text:span text:style-name="T755"><text:s/></text:span><text:span text:style-name="T756">comtemplando</text:span><text:span text:style-name="T757"><text:s/></text:span><text:span text:style-name="T758">os</text:span><text:span text:style-name="T759"><text:s/>itens da<text:s/></text:span><text:span text:style-name="T760">T</text:span><text:span text:style-name="T761">abela 1</text:span><text:span text:style-name="T762">,<text:s/></text:span><text:span text:style-name="T763">multiplicado pelo subitem<text:s/></text:span><text:span text:style-name="T764">I.II<text:s/></text:span><text:span text:style-name="T765">Implantação dos<text:s/></text:span><text:span text:style-name="T766">Produtos e Serviços</text:span><text:span text:style-name="T767"><text:s/></text:span><text:span text:style-name="T768">do<text:s/></text:span><text:span text:style-name="T769">ANEXO V<text:s/></text:span><text:span text:style-name="T770">(A e B)<text:s/></text:span><text:span text:style-name="T771">- MODELO DE PROPOSTA COMERCIAL</text:span><text:span text:style-name="T772">.</text:span></text:p>
          </table:table-cell>
          <table:table-cell table:style-name="TableCell773" table:number-rows-spanned="5">
            <text:p text:style-name="P774"><text:span text:style-name="T775">Emissão do Termo de Aceitação da Fase (TAF) pelo BANCO, conforme disposto no<text:s/></text:span><text:span text:style-name="T776">ANEXO III - ESPECIFICAÇÃO DOS SERVIÇOS DE IMPLEMENTAÇÃO</text:span><text:span text:style-name="T777">.</text:span></text:p>
          </table:table-cell>
        </table:table-row>
        <table:table-row table:style-name="TableRow778">
          <table:table-cell table:style-name="TableCell779">
            <text:p text:style-name="P780">Desenho<text:s/>e Construção</text:p>
          </table:table-cell>
          <table:table-cell table:style-name="TableCell781">
            <text:p text:style-name="P782">25%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Testes e Implantação<text:s/></text:p>
          </table:table-cell>
          <table:table-cell table:style-name="TableCell788">
            <text:p text:style-name="P789">35%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Operação Assistida</text:p>
          </table:table-cell>
          <table:table-cell table:style-name="TableCell795">
            <text:p text:style-name="P796">25%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Encerramento da<text:s/>Fase</text:p>
          </table:table-cell>
          <table:table-cell table:style-name="TableCell802">
            <text:p text:style-name="P803">10%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4">
            <text:p text:style-name="P808"><text:span text:style-name="T809">Treinamento e Transferência de Conhecimento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Serviços de treinamento e transferência de conhecimento</text:p>
          </table:table-cell>
          <table:table-cell table:style-name="TableCell813">
            <text:p text:style-name="P814">100%</text:p>
          </table:table-cell>
          <table:table-cell table:style-name="TableCell815">
            <text:p text:style-name="P816"><text:span text:style-name="T817">Quantidade de horas efetivamente ministradas na respectiva turma multiplicado pelo valor cotado da hora-aula no item I.III<text:s/></text:span><text:span text:style-name="T818">Treinamento e Transferência de Conhecimento<text:s/></text:span><text:span text:style-name="T819">do<text:s/></text:span><text:span text:style-name="T820">ANEXO V<text:s/></text:span><text:span text:style-name="T821">(A e B)<text:s/></text:span><text:span text:style-name="T822">- MODELO DE PROPOSTA COMERCIAL</text:span><text:span text:style-name="T823">.</text:span></text:p>
          </table:table-cell>
          <table:table-cell table:style-name="TableCell824">
            <text:p text:style-name="P825"><text:span text:style-name="T826">Emissão do Termo de Aceite do Treinamento (TAT) pelo BANCO de acordo com a quantidade de horas-aulas da turma lecionada, observadas as disposições contidas no<text:s/></text:span><text:span text:style-name="T827">ANEXO IX - SERVIÇOS DE TREINAMENTO E TRANSFERÊNCIA DE CONHECIMENTO.</text:span></text:p>
          </table:table-cell>
        </table:table-row>
      </table:table>
      <text:p text:style-name="P828"><text:tab/><text:tab/>Tabela<text:s/>2.<text:s/>Racional de<text:s/>desembolso<text:s/>dos serviços de implementação<text:s/>e implantação.</text:p>
      <text:p text:style-name="P829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830"><text:span text:style-name="T831">licenças<text:s/></text:span><text:span text:style-name="T832">de<text:s/></text:span><text:span text:style-name="T833">software</text:span><text:span text:style-name="T834">:</text:span></text:p>
                </text:list-item>
              </text:list>
            </text:list-item>
          </text:list>
        </text:list-item>
      </text:list>
      <text:p text:style-name="P83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6"><text:span text:style-name="T837">O</text:span><text:span text:style-name="T838"><text:s/></text:span><text:span text:style-name="T839">desembolso de verbas referentes<text:s/></text:span><text:span text:style-name="T840">às</text:span><text:span text:style-name="T841"><text:s/></text:span><text:span text:style-name="T842">l</text:span><text:span text:style-name="T843">icenças<text:s/></text:span><text:span text:style-name="T844">de<text:s/></text:span><text:span text:style-name="T845">software</text:span><text:span text:style-name="T846"><text:s/></text:span><text:span text:style-name="T847">será efetivado<text:s/></text:span><text:span text:style-name="T848">à medida</text:span><text:span text:style-name="T849"><text:s/>que fo</text:span><text:span text:style-name="T850">r<text:s/></text:span><text:span text:style-name="T851">concluída a fase de<text:s/></text:span><text:span text:style-name="T852">Testes e Implantação</text:span><text:span text:style-name="T853"><text:s/></text:span><text:span text:style-name="T854">por produto</text:span><text:span text:style-name="T855"><text:s/></text:span><text:span text:style-name="T856">ou serviço<text:s/></text:span><text:span text:style-name="T857">(ver Tabela<text:s/></text:span><text:span text:style-name="T858">2</text:span><text:span text:style-name="T859">)</text:span><text:span text:style-name="T860">,<text:s/></text:span><text:span text:style-name="T861">conforme os percentuais descritos nas Tabelas<text:s/></text:span><text:span text:style-name="T862">4</text:span><text:span text:style-name="T863"><text:s/>e<text:s/></text:span><text:span text:style-name="T864">5</text:span><text:span text:style-name="T865"><text:s/></text:span><text:span text:style-name="T866">a seguir</text:span><text:span text:style-name="T867">,<text:s/></text:span><text:span text:style-name="T868">condicionado ao provimento das licenças e entrega da lista de<text:s/></text:span><text:span text:style-name="T869">softwares</text:span><text:span text:style-name="T870"><text:s/>adquiridos pelo CONTRATADO junto ao<text:s/></text:span><text:span text:style-name="T871">fabricante<text:s/></text:span><text:span text:style-name="T872">da<text:s/></text:span><text:span text:style-name="T873">Solução de Canal Agência Bancária</text:span><text:span text:style-name="T874"><text:s/></text:span><text:span text:style-name="T875">em favor do<text:s/></text:span><text:span text:style-name="T876">BANCO</text:span><text:span text:style-name="T877">, de acordo com o disciplinado no<text:s/></text:span><text:span text:style-name="T878">ANEXO II - ESPECIFICAÇÃO DAS ESTIMATIVAS E MANUTENÇÃO DAS LICENÇAS</text:span><text:span text:style-name="T87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ID</text:p>
          </table:table-cell>
          <table:table-cell table:style-name="TableCell889">
            <text:p text:style-name="P890">PRODUTO</text:p>
          </table:table-cell>
          <table:table-cell table:style-name="TableCell891">
            <text:p text:style-name="P892">FASE</text:p>
          </table:table-cell>
          <table:table-cell table:style-name="TableCell893">
            <text:p text:style-name="P894">% PAGAMENTO</text:p>
          </table:table-cell>
        </table:table-row>
        <table:table-row table:style-name="TableRow895">
          <table:table-cell table:style-name="TableCell896">
            <text:p text:style-name="P897">AB1</text:p>
          </table:table-cell>
          <table:table-cell table:style-name="TableCell898">
            <text:p text:style-name="P899">Solução de Canal Agência Bancária<text:s/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50%</text:p>
          </table:table-cell>
        </table:table-row>
        <table:table-row table:style-name="TableRow904">
          <table:table-cell table:style-name="TableCell905">
            <text:p text:style-name="P906">AB2</text:p>
          </table:table-cell>
          <table:table-cell table:style-name="TableCell907">
            <text:p text:style-name="P908">Solução de Canal Agência Bancária<text:s/>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5%</text:p>
          </table:table-cell>
        </table:table-row>
        <table:table-row table:style-name="TableRow913">
          <table:table-cell table:style-name="TableCell914">
            <text:p text:style-name="P915">AB3</text:p>
          </table:table-cell>
          <table:table-cell table:style-name="TableCell916">
            <text:p text:style-name="P917">Solução de Canal Agência Bancária<text:s/>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25%</text:p>
          </table:table-cell>
        </table:table-row>
      </table:table>
      <text:p text:style-name="P922">Tabela 4. Desembolso de licenças por PRODUTO e FASE – Grupo 1</text:p>
      <text:p text:style-name="P923"/>
      <text:list text:style-name="LFO1" text:continue-numbering="true">
        <text:list-item>
          <text:list>
            <text:list-item>
              <text:list>
                <text:list-item>
                  <text:p text:style-name="P924">serviços<text:s/>de<text:s/>suporte<text:s/>e<text:s/>manutenção<text:s/>de<text:s/>licenças:</text:p>
                </text:list-item>
              </text:list>
            </text:list-item>
          </text:list>
        </text:list-item>
      </text:list>
      <text:p text:style-name="P92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6"><text:span text:style-name="T927">o<text:s/></text:span><text:span text:style-name="T928">desembolso dos serviços de suporte e manutenção de licenças ocorrerá mensalmente, tendo início de contagem a partir da efetiva entrega em produção de<text:s/></text:span><text:span text:style-name="T929">100% das fases de implementação de cada produto, conforme<text:s/></text:span><text:span text:style-name="T930">disciplinado no subitem<text:s/></text:span><text:span text:style-name="T931">10</text:span><text:span text:style-name="T932">.1 deste<text:s/></text:span><text:span text:style-name="T933">Termo</text:span><text:span text:style-name="T934"><text:s/>e de acordo com item III do</text:span><text:span text:style-name="T935"><text:s/></text:span><text:span text:style-name="T936">ANEXO V<text:s/></text:span><text:span text:style-name="T937">(A e B)<text:s/></text:span><text:span text:style-name="T938">- MODELO DE PROPOSTA COMERCIAL</text:span><text:span text:style-name="T93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0"/>
      <text:list text:style-name="LFO1" text:continue-numbering="true">
        <text:list-item>
          <text:list>
            <text:list-item>
              <text:list>
                <text:list-item>
                  <text:p text:style-name="P941">serviços<text:s/>de<text:s/>manutenção evolutiva:</text:p>
                </text:list-item>
              </text:list>
            </text:list-item>
          </text:list>
        </text:list-item>
      </text:list>
      <text:p text:style-name="P94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3">solicitações<text:s/>de serviços serão<text:s/>efetivadas<text:s/>mediante Ordem de Serviços (OS);</text:p>
                    </text:list-item>
                  </text:list>
                </text:list-item>
              </text:list>
            </text:list-item>
          </text:list>
        </text:list-item>
      </text:list>
      <text:p text:style-name="P94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5"><text:span text:style-name="T946">serviços<text:s/></text:span><text:span text:style-name="T947">devem estar em consonância com o<text:s/></text:span><text:span text:style-name="T948">ANEXO X - ESPECIFICAÇÃO DOS SERVIÇOS DE MANUTENÇÃO EVOLUTIV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0">o<text:s/>aceite na entrega da OS autoriza o seu respectivo faturamento, no entanto, as<text:s/>ordens de serviços<text:s/>relacionadas<text:s/>a<text:s/>cenários em implementação, ainda não implantados, o aceite está condicionado a entrada em produção;</text:p>
                    </text:list-item>
                  </text:list>
                </text:list-item>
              </text:list>
            </text:list-item>
          </text:list>
        </text:list-item>
      </text:list>
      <text:p text:style-name="P951"/>
      <text:list text:style-name="LFO1" text:continue-numbering="true">
        <text:list-item>
          <text:list>
            <text:list-item>
              <text:list>
                <text:list-item>
                  <text:p text:style-name="P952">serviços<text:s/>de<text:s/>sustentação:</text:p>
                </text:list-item>
              </text:list>
            </text:list-item>
          </text:list>
        </text:list-item>
      </text:list>
      <text:p text:style-name="P9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4"><text:span text:style-name="T955">os<text:s/></text:span><text:span text:style-name="T956">Serviços de Sustentação serão remunerados com base na volumetria mensal fornecida pelo<text:s/></text:span><text:span text:style-name="T957">BANCO</text:span><text:span text:style-name="T958">, mediante apuração de SLAs, em consonância com o<text:s/></text:span><text:span text:style-name="T959">ANEXO X - ESPECIFICAÇÃO DOS SERVIÇOS DE MANUTENÇÃO EVOLUTIV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1">o<text:s/>desembolso dos serviços de sustentação terá início no mês subsequente ao término da fase de Operação Assistida, observando o disposto no subitem<text:s/>10.1.</text:p>
                    </text:list-item>
                  </text:list>
                </text:list-item>
              </text:list>
            </text:list-item>
          </text:list>
        </text:list-item>
      </text:list>
      <text:p text:style-name="P962"/>
      <text:list text:style-name="LFO1" text:continue-numbering="true">
        <text:list-item>
          <text:p text:style-name="P963">REAJUSTE</text:p>
        </text:list-item>
      </text:list>
      <text:p text:style-name="P964"/>
      <text:p text:style-name="P965">Os preços dos serviços serão reajustados anualmente de acordo com a variação do Índice de Custos de Tecnologia da Informação – ICTI, mantido pela Fundação Instituto de Pesquisa Econômica Aplicada (IPEA), podendo ser adotado, no caso de extinção, outro índice que venha a substituí-lo, em conformidade com a legislação em vigor, tomando-se por base o índice vigente no mês de apresentação da proposta ou do orçamento a que essa se referir.</text:p>
      <text:p text:style-name="P966"/>
      <text:p text:style-name="P967"/>
      <text:list text:style-name="LFO1" text:continue-numbering="true">
        <text:list-item>
          <text:p text:style-name="P968">GARANTIA CONTRATUAL</text:p>
        </text:list-item>
      </text:list>
      <text:p text:style-name="P969"/>
      <text:p text:style-name="P970">Para assegurar o integral cumprimento de todas as obrigações contratuais assumidas, o CONTRATADO deverá apresentar, no prazo de<text:s/>10<text:s/>(dez) dias úteis, prorrogável por igual período, a critério do BANCO, a contar do início da vigência do Contrato, comprovante de prestação de garantia de execução equivalente a 5% (cinco por cento) do preço global contratado.</text:p>
      <text:p text:style-name="P971"/>
      <text:p text:style-name="P972"/>
      <text:list text:style-name="LFO1" text:continue-numbering="true">
        <text:list-item>
          <text:p text:style-name="P973">MODELO DE EXECUÇÃO, SUPERVISÃO E CONTROLE DOS SERVIÇOS</text:p>
        </text:list-item>
      </text:list>
      <text:p text:style-name="P974"/>
      <text:list text:style-name="LFO1" text:continue-numbering="true">
        <text:list-item>
          <text:list>
            <text:list-item>
              <text:p text:style-name="P975">O modelo de execução do Contrato será baseado no conceito de delegação de responsabilidade.</text:p>
            </text:list-item>
          </text:list>
        </text:list-item>
      </text:list>
      <text:p text:style-name="P976"/>
      <text:list text:style-name="LFO1" text:continue-numbering="true">
        <text:list-item>
          <text:list>
            <text:list-item>
              <text:p text:style-name="P977">De acordo com o modelo adotado na execução do Contrato, as responsabilidades do<text:s/>BANCO<text:s/>são as seguintes:</text:p>
            </text:list-item>
          </text:list>
        </text:list-item>
      </text:list>
      <text:p text:style-name="P978"/>
      <text:list text:style-name="LFO1" text:continue-numbering="true">
        <text:list-item>
          <text:list>
            <text:list-item>
              <text:list>
                <text:list-item>
                  <text:p text:style-name="P979">gestão<text:s/>administrativa do Contrato;</text:p>
                </text:list-item>
              </text:list>
            </text:list-item>
          </text:list>
        </text:list-item>
      </text:list>
      <text:p text:style-name="P980"/>
      <text:list text:style-name="LFO1" text:continue-numbering="true">
        <text:list-item>
          <text:list>
            <text:list-item>
              <text:list>
                <text:list-item>
                  <text:p text:style-name="P981">validação<text:s/>das entregas fornecidas pelo CONTRATADO.</text:p>
                </text:list-item>
              </text:list>
            </text:list-item>
          </text:list>
        </text:list-item>
      </text:list>
      <text:p text:style-name="P982"/>
      <text:list text:style-name="LFO1" text:continue-numbering="true">
        <text:list-item>
          <text:list>
            <text:list-item>
              <text:p text:style-name="P983">De acordo com o modelo adotado na execução do Contrato, as responsabilidades do CONTRATADO são as seguintes:</text:p>
            </text:list-item>
          </text:list>
        </text:list-item>
      </text:list>
      <text:p text:style-name="P984"/>
      <text:list text:style-name="LFO1" text:continue-numbering="true">
        <text:list-item>
          <text:list>
            <text:list-item>
              <text:list>
                <text:list-item>
                  <text:p text:style-name="P985">execução<text:s/>operacional dos serviços solicitados;</text:p>
                </text:list-item>
              </text:list>
            </text:list-item>
          </text:list>
        </text:list-item>
      </text:list>
      <text:p text:style-name="P986"/>
      <text:list text:style-name="LFO1" text:continue-numbering="true">
        <text:list-item>
          <text:list>
            <text:list-item>
              <text:list>
                <text:list-item>
                  <text:p text:style-name="P987">gestão<text:s/>dos recursos humanos e físicos sob sua responsabilidade;</text:p>
                </text:list-item>
                <text:list-item>
                  <text:p text:style-name="P988">dimensionamento<text:s/>de equipe suficiente e qualificada para execução adequada do serviço contratado.</text:p>
                </text:list-item>
              </text:list>
            </text:list-item>
          </text:list>
        </text:list-item>
      </text:list>
      <text:p text:style-name="P989"/>
      <text:p text:style-name="P990"/>
      <text:list text:style-name="LFO1" text:continue-numbering="true">
        <text:list-item>
          <text:p text:style-name="P991">MODELO DE NÍVEIS DE SERVIÇOS</text:p>
        </text:list-item>
      </text:list>
      <text:p text:style-name="P992"/>
      <text:p text:style-name="P993">As entregas resultantes da execução dos serviços<text:s/>objeto da presente contratação<text:s/>serão validadas<text:s/>levando em conta os níveis mínimos<text:s/>de serviços<text:s/>estabelecidos<text:s/>nos respectivos anexos<text:s/>do<text:s/>Edital<text:s/>com a finalidade de aferir fatores de qualidade e desempenho<text:s/>a serem cumpridos pelo<text:s/>CONTRATADO.</text:p>
      <text:p text:style-name="P994"/>
      <text:list text:style-name="LFO1" text:continue-numbering="true">
        <text:list-item>
          <text:p text:style-name="P995">PERFIS E QUALIFICAÇÃO DOS PROFISSIONAIS DO CONTRATADO</text:p>
        </text:list-item>
      </text:list>
      <text:p text:style-name="P996"/>
      <text:list text:style-name="LFO1" text:continue-numbering="true">
        <text:list-item>
          <text:list>
            <text:list-item>
              <text:p text:style-name="P997">Para execução dos serviços contratados, o CONTRATADO se obriga a alocar profissionais com perfis e qualificações adequados e em quantidade suficiente à plena execução das atividades, considerando a natureza e a qualidade exigida das entregas, além do esforço de trabalho previsto.</text:p>
            </text:list-item>
          </text:list>
        </text:list-item>
      </text:list>
      <text:p text:style-name="P998"/>
      <text:list text:style-name="LFO1" text:continue-numbering="true">
        <text:list-item>
          <text:list>
            <text:list-item>
              <text:p text:style-name="P999"><text:span text:style-name="T1000">Os perfis e as qualificações dos profissionais que o CONTRATADO deverá alocar para a prestação dos serviços estão especificados no<text:s/></text:span><text:span text:style-name="T1001">ANEXO X</text:span><text:span text:style-name="T1002"><text:s/>-<text:s/></text:span><text:span text:style-name="T1003">ESPECIFICAÇÃO DOS SERVIÇOS DE MANUTENÇÃO EVOLUTIVA</text:span></text:p>
            </text:list-item>
          </text:list>
        </text:list-item>
      </text:list>
      <text:p text:style-name="P1004"/>
      <text:list text:style-name="LFO1" text:continue-numbering="true">
        <text:list-item>
          <text:list>
            <text:list-item>
              <text:p text:style-name="P1005"><text:span text:style-name="T1006">O CONTRATADO deverá organizar-se considerando a existência de, pelo menos, 1 (um) Gerente de Contrato, 1 (um) Gerente de Projeto e todos os líderes de acordo com as fases implementação e fase de sustentação especificados no<text:s/></text:span><text:span text:style-name="T1007">ANEXO -</text:span><text:span text:style-name="T1008"><text:s/></text:span><text:span text:style-name="T1009">PERFIS E QUALIFICAÇÕES DOS PROFISSIONAIS, A SER PUBLICADO NO EDITAL.</text:span></text:p>
            </text:list-item>
          </text:list>
        </text:list-item>
      </text:list>
      <text:p text:style-name="P1010"/>
      <text:list text:style-name="LFO1" text:continue-numbering="true">
        <text:list-item>
          <text:list>
            <text:list-item>
              <text:p text:style-name="P1011"><text:span text:style-name="T1012">O CONTRATADO deverá garantir a continuidade da prestação dos serviços, independentemente do motivo da ausência dos profissionais alocados, substituindo-os por profissionais que atendam aos perfis e qualificações, especificados no<text:s/></text:span><text:span text:style-name="T1013">ANEXO -</text:span><text:span text:style-name="T1014"><text:s/></text:span><text:span text:style-name="T1015">PERFIS E QUALIFICAÇÕES DOS PROFISSIONAIS</text:span><text:span text:style-name="T1016">,</text:span><text:span text:style-name="T1017"><text:s/></text:span><text:span text:style-name="T1018">a ser publicado no Edital</text:span><text:span text:style-name="T1019">,<text:s/></text:span><text:span text:style-name="T1020">exigidos para realização das atividades e/ou entregas.</text:span></text:p>
            </text:list-item>
          </text:list>
        </text:list-item>
      </text:list>
      <text:p text:style-name="P1021"/>
      <text:list text:style-name="LFO1" text:continue-numbering="true">
        <text:list-item>
          <text:list>
            <text:list-item>
              <text:list>
                <text:list-item>
                  <text:p text:style-name="P1022">No prazo de 20 (vinte) dias corridos para os casos de afastamentos não previstos.</text:p>
                </text:list-item>
              </text:list>
            </text:list-item>
          </text:list>
        </text:list-item>
      </text:list>
      <text:p text:style-name="P1023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24">De forma antecipada, para os casos de afastamentos previstos tais como férias, licenças, demissões, treinamentos, etc., de modo a possibilitar o repasse de conhecimentos sem haver interrupção na prestação dos serviços.</text:p>
                </text:list-item>
              </text:list>
            </text:list-item>
          </text:list>
        </text:list-item>
      </text:list>
      <text:p text:style-name="P1025"/>
      <text:list text:style-name="LFO1" text:continue-numbering="true">
        <text:list-item>
          <text:p text:style-name="P1026">OBRIGAÇÕES ESPECÍFICAS DO CONTRATADO</text:p>
        </text:list-item>
      </text:list>
      <text:p text:style-name="P1027"/>
      <text:list text:style-name="LFO1" text:continue-numbering="true">
        <text:list-item>
          <text:list>
            <text:list-item>
              <text:p text:style-name="P1028">Observar todas as obrigações constantes das especificações contidas no Contrato e seus anexos, não sendo admitida alegação posterior de desconhecimento.</text:p>
            </text:list-item>
          </text:list>
        </text:list-item>
      </text:list>
      <text:p text:style-name="P1029"/>
      <text:list text:style-name="LFO1" text:continue-numbering="true">
        <text:list-item>
          <text:list>
            <text:list-item>
              <text:p text:style-name="P1030">Utilizar, na prestação dos serviços, pessoal que atenda às exigências profissionais estabelecidas pelo<text:s/>BANCO<text:s/>no Contrato e seus Anexos.</text:p>
            </text:list-item>
          </text:list>
        </text:list-item>
      </text:list>
      <text:p text:style-name="P1031"/>
      <text:list text:style-name="LFO1" text:continue-numbering="true">
        <text:list-item>
          <text:list>
            <text:list-item>
              <text:p text:style-name="P1032">Prover, durante todo o período de execução dos serviços, suporte e acompanhamento técnico para todos os seus colaboradores envolvidos na execução dos serviços contratados, sem ônus adicional para o<text:s/>BANCO.</text:p>
            </text:list-item>
          </text:list>
        </text:list-item>
      </text:list>
      <text:p text:style-name="P1033"/>
      <text:list text:style-name="LFO1" text:continue-numbering="true">
        <text:list-item>
          <text:list>
            <text:list-item>
              <text:p text:style-name="P1034">Gerenciar seus profissionais, exercendo supervisão técnica e administrativa durante toda a execução dos serviços prestados ao<text:s/>BANCO.</text:p>
            </text:list-item>
          </text:list>
        </text:list-item>
      </text:list>
      <text:p text:style-name="P1035"/>
      <text:list text:style-name="LFO1" text:continue-numbering="true">
        <text:list-item>
          <text:list>
            <text:list-item>
              <text:p text:style-name="P1036">Assegurar a total compatibilidade dos tipos e formatos adotados no fornecimento das entregas com os padrões,<text:s/>conforme a metodologia de implantação acordada com o<text:s/>BANCO<text:s/>e adotada na execução do projeto.</text:p>
            </text:list-item>
          </text:list>
        </text:list-item>
      </text:list>
      <text:p text:style-name="P1037"/>
      <text:list text:style-name="LFO1" text:continue-numbering="true">
        <text:list-item>
          <text:list>
            <text:list-item>
              <text:p text:style-name="P1038">Substituir, sempre que solicitado pelo<text:s/>BANCO, qualquer colaborador cuja atuação, permanência e/ou comportamento sejam julgados prejudiciais, inconvenientes, insatisfatórios às normas de disciplina, ou ainda, incompatíveis com o exercício das funções que lhe foram atribuídas, quando os serviços forem executados nas dependências do<text:s/>BANCO.</text:p>
            </text:list-item>
          </text:list>
        </text:list-item>
      </text:list>
      <text:p text:style-name="P1039"/>
      <text:list text:style-name="LFO1" text:continue-numbering="true">
        <text:list-item>
          <text:list>
            <text:list-item>
              <text:p text:style-name="P1040">Assumir a responsabilidade e o ônus financeiro pelas despesas com deslocamento dos profissionais envolvidos na prestação dos serviços, incluindo os gastos com passagem aérea, traslados terrestres, hospedagem e alimentação.</text:p>
            </text:list-item>
          </text:list>
        </text:list-item>
      </text:list>
      <text:p text:style-name="P1041"/>
      <text:list text:style-name="LFO1" text:continue-numbering="true">
        <text:list-item>
          <text:list>
            <text:list-item>
              <text:p text:style-name="P1042">Fornecer informações e esclarecimentos acerca dos serviços prestados e sobre seus profissionais, em no máximo 48 (quarenta e oito) horas, a contar da solicitação feita pelo<text:s/>BANCO.</text:p>
            </text:list-item>
          </text:list>
        </text:list-item>
      </text:list>
      <text:p text:style-name="P1043"/>
      <text:list text:style-name="LFO1" text:continue-numbering="true">
        <text:list-item>
          <text:list>
            <text:list-item>
              <text:p text:style-name="P1044">Garantir a qualidade das entregas realizadas, de modo que sejam efetivas para consecução do objetivo da<text:s/>contratação.</text:p>
            </text:list-item>
          </text:list>
        </text:list-item>
      </text:list>
      <text:p text:style-name="P1045"/>
      <text:list text:style-name="LFO1" text:continue-numbering="true">
        <text:list-item>
          <text:list>
            <text:list-item>
              <text:p text:style-name="P1046">Realizar os ajustes apontados na avaliação de uma entrega devolvida.</text:p>
            </text:list-item>
          </text:list>
        </text:list-item>
      </text:list>
      <text:p text:style-name="P1047"/>
      <text:list text:style-name="LFO1" text:continue-numbering="true">
        <text:list-item>
          <text:list>
            <text:list-item>
              <text:p text:style-name="P1048">Observar todas as normas, padrões, processos, procedimentos e metodologia<text:s/>adotados<text:s/>pelo<text:s/>BANCO, orientando sua equipe técnica quanto às devidas utilizações.</text:p>
            </text:list-item>
          </text:list>
        </text:list-item>
      </text:list>
      <text:p text:style-name="P1049"/>
      <text:list text:style-name="LFO1" text:continue-numbering="true">
        <text:list-item>
          <text:list>
            <text:list-item>
              <text:p text:style-name="P1050">Reportar ao<text:s/>BANCO, imediatamente, quaisquer anormalidades, erros ou irregularidades que possam comprometer a execução dos serviços e o bom andamento das atividades<text:s/>no âmbito do objeto contratado.</text:p>
            </text:list-item>
          </text:list>
        </text:list-item>
      </text:list>
      <text:p text:style-name="P1051"/>
      <text:list text:style-name="LFO1" text:continue-numbering="true">
        <text:list-item>
          <text:list>
            <text:list-item>
              <text:p text:style-name="P1052">Assumir a responsabilidade por todas as providências e obrigações estabelecidas na legislação específica de acidentes de trabalho, quando, em ocorrência da espécie, forem vítimas os<text:s/>seus<text:s/>profissionais envolvidos na prestação dos serviços durante a execução do Contrato, ainda que acontecido nas dependências do<text:s/>BANCO.</text:p>
            </text:list-item>
          </text:list>
        </text:list-item>
      </text:list>
      <text:p text:style-name="P1053"/>
      <text:list text:style-name="LFO1" text:continue-numbering="true">
        <text:list-item>
          <text:list>
            <text:list-item>
              <text:p text:style-name="P1054">Assumir a responsabilidade por todos os encargos de possível demanda trabalhista, civil ou penal,<text:s/>relacionada à sua equipe alocada na execução do Contrato.</text:p>
            </text:list-item>
          </text:list>
        </text:list-item>
      </text:list>
      <text:p text:style-name="P1055"/>
      <text:list text:style-name="LFO1" text:continue-numbering="true">
        <text:list-item>
          <text:list>
            <text:list-item>
              <text:p text:style-name="P1056">Assumir todas as responsabilidades e tomar as medidas necessárias ao atendimento dos seus profissionais que forem acidentados ou acometidos de mal súbito.</text:p>
            </text:list-item>
          </text:list>
        </text:list-item>
      </text:list>
      <text:p text:style-name="P1057"/>
      <text:soft-page-break/>
      <text:list text:style-name="LFO1" text:continue-numbering="true">
        <text:list-item>
          <text:list>
            <text:list-item>
              <text:p text:style-name="P1058">Devolver e eliminar de seu repositório de dados, após a realização dos serviços, se for o caso, toda e qualquer informação ou documentos porventura encaminhados pelo BANCO para auxiliar na realização dos serviços.</text:p>
            </text:list-item>
          </text:list>
        </text:list-item>
      </text:list>
      <text:p text:style-name="P1059"/>
      <text:list text:style-name="LFO1" text:continue-numbering="true">
        <text:list-item>
          <text:list>
            <text:list-item>
              <text:p text:style-name="P1060">Garantir a transferência dos dados ao novo prestador de serviços ou à instituição contratante ao final do Contrato.</text:p>
            </text:list-item>
          </text:list>
        </text:list-item>
      </text:list>
      <text:p text:style-name="P1061"/>
      <text:list text:style-name="LFO1" text:continue-numbering="true">
        <text:list-item>
          <text:list>
            <text:list-item>
              <text:p text:style-name="P1062"><text:span text:style-name="T1063">Garantir a exclusão dos dados d</text:span><text:span text:style-name="T1064">o</text:span><text:span text:style-name="T1065"><text:s/>CONTRATANTE, ao final do Contrato, após a transferência dos dados e a confirmação da integridade e da disponibilidade dos dados recebidos.</text:span></text:p>
            </text:list-item>
          </text:list>
        </text:list-item>
      </text:list>
      <text:p text:style-name="P1066"/>
      <text:p text:style-name="P1067"/>
      <text:list text:style-name="LFO1" text:continue-numbering="true">
        <text:list-item>
          <text:p text:style-name="P1068">OBRIGAÇÕES ESPECÍFICAS DO CONTRATANTE</text:p>
        </text:list-item>
      </text:list>
      <text:p text:style-name="P1069"/>
      <text:list text:style-name="LFO1" text:continue-numbering="true">
        <text:list-item>
          <text:list>
            <text:list-item>
              <text:p text:style-name="P1070">Observar as obrigações constantes no Contrato e seus Anexos.</text:p>
            </text:list-item>
          </text:list>
        </text:list-item>
      </text:list>
      <text:p text:style-name="P1071"/>
      <text:list text:style-name="LFO1" text:continue-numbering="true">
        <text:list-item>
          <text:list>
            <text:list-item>
              <text:p text:style-name="P1072">Alocar colaboradores para efetuar a<text:s/>validação das atividades e/ou entregas realizadas<text:s/>pelo CONTRATADO.</text:p>
            </text:list-item>
          </text:list>
        </text:list-item>
      </text:list>
      <text:p text:style-name="P1073"/>
      <text:list text:style-name="LFO1" text:continue-numbering="true">
        <text:list-item>
          <text:list>
            <text:list-item>
              <text:p text:style-name="P1074">Alocar colaboradores para prestar informações sobre os processos e serviços desenvolvidos nas unidades organizacionais do<text:s/>BANCO, com o intuito de fornecer subsídios para a prestação dos serviços pelo CONTRATADO.</text:p>
            </text:list-item>
          </text:list>
        </text:list-item>
      </text:list>
      <text:p text:style-name="P1075"/>
      <text:list text:style-name="LFO1" text:continue-numbering="true">
        <text:list-item>
          <text:list>
            <text:list-item>
              <text:p text:style-name="P1076">Viabilizar o fornecimento de informações relacionadas com a execução do<text:s/>projeto<text:s/>de implementação<text:s/>e implantação<text:s/>da SOLUÇÃO<text:s/>no<text:s/>BANCO, necessárias à prestação dos serviços pelo CONTRATADO.</text:p>
            </text:list-item>
          </text:list>
        </text:list-item>
      </text:list>
      <text:p text:style-name="P1077"/>
      <text:list text:style-name="LFO1" text:continue-numbering="true">
        <text:list-item>
          <text:list>
            <text:list-item>
              <text:p text:style-name="P1078">Permitir, quando necessário<text:s/>e durante a vigência do<text:s/>Contrato, acesso dos profissionais do CONTRATADO às suas dependências, para a execução dos serviços contratados.</text:p>
            </text:list-item>
          </text:list>
        </text:list-item>
      </text:list>
      <text:p text:style-name="P1079"/>
      <text:list text:style-name="LFO1" text:continue-numbering="true">
        <text:list-item>
          <text:list>
            <text:list-item>
              <text:p text:style-name="P1080">Tornar disponível, para o CONTRATADO, recursos físicos necessários à prestação dos serviços, quando executados nas dependências do<text:s/>BANCO.</text:p>
            </text:list-item>
          </text:list>
        </text:list-item>
      </text:list>
      <text:p text:style-name="P1081"/>
      <text:list text:style-name="LFO1" text:continue-numbering="true">
        <text:list-item>
          <text:list>
            <text:list-item>
              <text:p text:style-name="P1082">Comunicar, formalmente, ao CONTRATADO quaisquer falhas verificadas no cumprimento do Contrato.</text:p>
            </text:list-item>
          </text:list>
        </text:list-item>
      </text:list>
      <text:p text:style-name="P1083"/>
      <text:list text:style-name="LFO1" text:continue-numbering="true">
        <text:list-item>
          <text:list>
            <text:list-item>
              <text:p text:style-name="P1084">Fornecer crachá de acesso às suas dependências,<text:s/>quando necessário<text:s/>e durante a vigência do<text:s/>Contrato,<text:s/>de uso obrigatório pelos profissionais do CONTRATADO.</text:p>
            </text:list-item>
          </text:list>
        </text:list-item>
      </text:list>
      <text:p text:style-name="P1085"/>
      <text:list text:style-name="LFO1" text:continue-numbering="true">
        <text:list-item>
          <text:list>
            <text:list-item>
              <text:p text:style-name="P1086">Efetuar o pagamento ao CONTRATADO, considerando os serviços prestados e efetivamente “aceitos” pelo<text:s/>BANCO.</text:p>
            </text:list-item>
          </text:list>
        </text:list-item>
      </text:list>
      <text:p text:style-name="P1087"/>
      <text:list text:style-name="LFO1" text:continue-numbering="true">
        <text:list-item>
          <text:list>
            <text:list-item>
              <text:p text:style-name="P1088">Comunicar ao CONTRATADO sempre que ocorrer mudanças em normas e padrões adotados pelo<text:s/>BANCO, que impacte a execução dos serviços solicitados.</text:p>
            </text:list-item>
          </text:list>
        </text:list-item>
      </text:list>
      <text:p text:style-name="P1089"/>
      <text:p text:style-name="P1090"/>
      <text:list text:style-name="LFO1" text:continue-numbering="true">
        <text:list-item>
          <text:p text:style-name="P1091">SANÇÕES ADMINISTRATIVAS</text:p>
        </text:list-item>
      </text:list>
      <text:p text:style-name="P1092"/>
      <text:list text:style-name="LFO1" text:continue-numbering="true">
        <text:list-item>
          <text:list>
            <text:list-item>
              <text:p text:style-name="P1093"><text:span text:style-name="T1094">Pela inexecução total ou parcial do objeto do Contrato, o BANCO poderá, garantida a prévia defesa, aplicar ao CONTRATADO as seguintes sanções</text:span><text:span text:style-name="T1095">:</text:span></text:p>
            </text:list-item>
          </text:list>
        </text:list-item>
      </text:list>
      <text:p text:style-name="P1096"/>
      <text:list text:style-name="LFO1" text:continue-numbering="true">
        <text:list-item>
          <text:list>
            <text:list-item>
              <text:list>
                <text:list-item>
                  <text:p text:style-name="P1097">advertência:</text:p>
                </text:list-item>
              </text:list>
            </text:list-item>
          </text:list>
        </text:list-item>
      </text:list>
      <text:p text:style-name="P1098"/>
      <text:list text:style-name="LFO1" text:continue-numbering="true">
        <text:list-item>
          <text:list>
            <text:list-item>
              <text:list>
                <text:list-item>
                  <text:p text:style-name="P1099">multa;</text:p>
                </text:list-item>
              </text:list>
            </text:list-item>
          </text:list>
        </text:list-item>
      </text:list>
      <text:p text:style-name="P1100"/>
      <text:list text:style-name="LFO1" text:continue-numbering="true">
        <text:list-item>
          <text:list>
            <text:list-item>
              <text:list>
                <text:list-item>
                  <text:p text:style-name="P1101">suspensão<text:s/>temporária de participar em licitação e impedimento de contratar com o BANCO pelo prazo de até 2 (dois) anos.</text:p>
                </text:list-item>
              </text:list>
            </text:list-item>
          </text:list>
        </text:list-item>
      </text:list>
      <text:p text:style-name="P1102"/>
      <text:list text:style-name="LFO1" text:continue-numbering="true">
        <text:list-item>
          <text:list>
            <text:list-item>
              <text:p text:style-name="P1103"><text:span text:style-name="T1104">A advertência será aplicável nas seguintes situações</text:span><text:span text:style-name="T1105">:</text:span></text:p>
            </text:list-item>
          </text:list>
        </text:list-item>
      </text:list>
      <text:p text:style-name="P1106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107"><text:span text:style-name="T1108">ausência de profissional qualificado em conformidade com a qualificação exigida no<text:s/></text:span><text:span text:style-name="T1109">ANEXO -</text:span><text:span text:style-name="T1110"><text:s/></text:span><text:span text:style-name="T1111">PERFIS E QUALIFICAÇÕES DOS PROFISSIONAIS</text:span><text:span text:style-name="T1112">, a ser publicado no Edital</text:span><text:span text:style-name="T1113">;</text:span></text:p>
                </text:list-item>
              </text:list>
            </text:list-item>
          </text:list>
        </text:list-item>
      </text:list>
      <text:p text:style-name="P1114"/>
      <text:list text:style-name="LFO1" text:continue-numbering="true">
        <text:list-item>
          <text:list>
            <text:list-item>
              <text:list>
                <text:list-item>
                  <text:p text:style-name="P1115">atraso<text:s/>na entrega de documentação e/ou informação solicitada formalmente pelo BANCO;</text:p>
                </text:list-item>
              </text:list>
            </text:list-item>
          </text:list>
        </text:list-item>
      </text:list>
      <text:p text:style-name="P1116"/>
      <text:list text:style-name="LFO1" text:continue-numbering="true">
        <text:list-item>
          <text:list>
            <text:list-item>
              <text:list>
                <text:list-item>
                  <text:p text:style-name="P1117">não<text:s/>atendimento ou interrupção na execução de Ordem de Serviço;</text:p>
                </text:list-item>
              </text:list>
            </text:list-item>
          </text:list>
        </text:list-item>
      </text:list>
      <text:p text:style-name="P1118"/>
      <text:list text:style-name="LFO1" text:continue-numbering="true">
        <text:list-item>
          <text:list>
            <text:list-item>
              <text:list>
                <text:list-item>
                  <text:p text:style-name="P1119">não<text:s/>alocação dos gestores e líderes;</text:p>
                </text:list-item>
              </text:list>
            </text:list-item>
          </text:list>
        </text:list-item>
      </text:list>
      <text:p text:style-name="P1120"/>
      <text:list text:style-name="LFO1" text:continue-numbering="true">
        <text:list-item>
          <text:list>
            <text:list-item>
              <text:list>
                <text:list-item>
                  <text:p text:style-name="P1121">descumprimento<text:s/>de demais cláusulas contratuais.</text:p>
                </text:list-item>
              </text:list>
            </text:list-item>
          </text:list>
        </text:list-item>
      </text:list>
      <text:p text:style-name="P1122"/>
      <text:list text:style-name="LFO1" text:continue-numbering="true">
        <text:list-item>
          <text:list>
            <text:list-item>
              <text:p text:style-name="P1123"><text:span text:style-name="T1124">As multas serão aplicáveis nas situações e condições a seguir:</text:span></text:p>
            </text:list-item>
          </text:list>
        </text:list-item>
      </text:list>
      <text:p text:style-name="P1125"/>
      <text:list text:style-name="LFO1" text:continue-numbering="true">
        <text:list-item>
          <text:list>
            <text:list-item>
              <text:list>
                <text:list-item>
                  <text:p text:style-name="P1126"><text:span text:style-name="T1127">0,08%</text:span><text:span text:style-name="T1128"><text:s/></text:span><text:span text:style-name="T1129">(oito centésimos por cento)</text:span><text:span text:style-name="T1130"><text:s/>por ocorrência verificada antes da emissão do Termo de Aceitação Definitiva da Solução (TADS), aplicável sobre o preço total do serviço de implementação do Contrato, pela reincidência do fato causador de uma advertência (subitem 1</text:span><text:span text:style-name="T1131">8</text:span><text:span text:style-name="T1132">.2);</text:span></text:p>
                </text:list-item>
              </text:list>
            </text:list-item>
          </text:list>
        </text:list-item>
      </text:list>
      <text:p text:style-name="P1133"/>
      <text:list text:style-name="LFO1" text:continue-numbering="true">
        <text:list-item>
          <text:list>
            <text:list-item>
              <text:list>
                <text:list-item>
                  <text:p text:style-name="P1134"><text:span text:style-name="T1135">0,08%</text:span><text:span text:style-name="T1136"><text:s/></text:span><text:span text:style-name="T1137">(oito centésimos por cento)</text:span><text:span text:style-name="T1138"><text:s/>por ocorrência verificada após a emissão do TADS, aplicável pela reincidência do fato causador de uma dada advertência (subitem 1</text:span><text:span text:style-name="T1139">8</text:span><text:span text:style-name="T1140">.2) sobre o valor mensal pago dos serviços de: suporte e manutenção de licenças, manutenção evolutiva e sustentação;</text:span></text:p>
                </text:list-item>
              </text:list>
            </text:list-item>
          </text:list>
        </text:list-item>
      </text:list>
      <text:p text:style-name="P1141"/>
      <text:list text:style-name="LFO1" text:continue-numbering="true">
        <text:list-item>
          <text:list>
            <text:list-item>
              <text:list>
                <text:list-item>
                  <text:p text:style-name="P1142"><text:span text:style-name="T1143">5% (cinco por cento)</text:span><text:span text:style-name="T1144">, aplicável sobre o preço global contratado, em caso de não atendimento do subitem 1.6.5 do<text:s/></text:span><text:span text:style-name="T1145">Anexo II - Especificação das Estimativas e Manutenção das Licenças;</text:span></text:p>
                </text:list-item>
              </text:list>
            </text:list-item>
          </text:list>
        </text:list-item>
      </text:list>
      <text:p text:style-name="P1146"/>
      <text:list text:style-name="LFO1" text:continue-numbering="true">
        <text:list-item>
          <text:list>
            <text:list-item>
              <text:list>
                <text:list-item>
                  <text:p text:style-name="P1147"><text:span text:style-name="T1148">multa<text:s/></text:span><text:span text:style-name="T1149">por<text:s/></text:span><text:span text:style-name="T1150">turnover</text:span><text:span text:style-name="T1151"><text:note text:note-class="footnote" text:id="_ftn0"><text:note-citation>1</text:note-citation><text:note-body><text:p text:style-name="P1152"><text:span text:style-name="T1153"><text:s/>Trata-se de rotatividade de Pessoal e está relacionado com o desligamento/saída de<text:s/></text:span><text:span text:style-name="T1154">colaboradores</text:span><text:span text:style-name="T1155"><text:s/>e entrada de outros para substituí-los.</text:span></text:p></text:note-body></text:note></text:span><text:span text:style-name="T1156"><text:s/>sobre a alocação da equipe do Projeto, aplicável sobre o valor<text:s/></text:span><text:span text:style-name="T1157">do saldo do item I.II Implantação dos<text:s/></text:span><text:span text:style-name="T1158">Produtos e Serviços</text:span><text:span text:style-name="T1159"><text:s/>(A2)</text:span><text:span text:style-name="T1160"><text:s/></text:span><text:span text:style-name="T1161">do</text:span><text:span text:style-name="T1162"><text:s/>Anexo<text:s/></text:span><text:span text:style-name="T1163"><text:tab/></text:span><text:span text:style-name="T1164">V<text:s/></text:span><text:span text:style-name="T1165">- Modelo de Proposta</text:span><text:span text:style-name="T1166"><text:s/>Comercial</text:span><text:span text:style-name="T1167">, obedecido o disposto a seguir:</text:span></text:p>
                </text:list-item>
              </text:list>
            </text:list-item>
          </text:list>
        </text:list-item>
      </text:list>
      <text:p text:style-name="P116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9"><text:span text:style-name="T1170">para<text:s/></text:span><text:span text:style-name="T1171">efeito de cálculo do<text:s/></text:span><text:span text:style-name="T1172">turnover</text:span><text:span text:style-name="T1173">, considera-se um índice que varia de 0 a 100%, que será calculado por meio da fórmu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4"/>
      <text:p text:style-name="P1175"/>
      <text:p text:style-name="P1176"/>
      <text:p text:style-name="P1177">Onde:<text:s/></text:p>
      <text:p text:style-name="P1178"/>
      <text:p text:style-name="P1179"><text:span text:style-name="T1180">Nº de Desligados</text:span><text:span text:style-name="T1181">: representa a quantidade de colaboradores desligados ou afastados da equipe do CONTRATADO no projeto durante o mês de referência para o cálculo;</text:span></text:p>
      <text:p text:style-name="P1182"/>
      <text:p text:style-name="P1183"><text:span text:style-name="T1184">Nº de Admitidos</text:span><text:span text:style-name="T1185">: representa a quantidade de colaboradores admitidos ou integrados à equipe do CONTRATADO no projeto durante o mês de referência para o cálculo;</text:span></text:p>
      <text:p text:style-name="P1186"/>
      <text:p text:style-name="P1187"><text:span text:style-name="T1188">Nº de Funcionários Ativos</text:span><text:span text:style-name="T1189">: representa a quantidade total de colaboradores no projeto no último dia do mês anterior ao mês de referência;</text:span></text:p>
      <text:p text:style-name="P1190"><text:span text:style-name="T1191">Turnover</text:span><text:span text:style-name="T1192">:<text:s/></text:span><text:span text:style-name="T1193">representa o índice do resultado do cálculo, expressado em %.</text:span></text:p>
      <text:p text:style-name="P119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5"><text:span text:style-name="T1196">será<text:s/></text:span><text:span text:style-name="T1197">aceito um<text:s/></text:span><text:span text:style-name="T1198">turnover</text:span><text:span text:style-name="T1199"><text:s/>em relação ao quantitativo estimado de até 10% (dez por cento) mensalment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1">não<text:s/>serão contabilizados os desligados/admitidos solicitados pelo BANCO e os desligados/admitidos previamente planejados pela necessidade dos serviços, desde que tenham sido acordados previamente com o BANCO, neste caso apenas o “Nº de Funcionários Ativos” será ajustado para que sirva de base para posterior acompanhamento;</text:p>
                    </text:list-item>
                  </text:list>
                </text:list-item>
              </text:list>
            </text:list-item>
          </text:list>
        </text:list-item>
      </text:list>
      <text:p text:style-name="P12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3"><text:span text:style-name="T1204">para<text:s/></text:span><text:span text:style-name="T1205">o<text:s/></text:span><text:span text:style-name="T1206">turnover</text:span><text:span text:style-name="T1207"><text:s/>que ficar acima de 10% (dez por cento), o índice da multa será o percentual no qual o índice de<text:s/></text:span><text:span text:style-name="T1208">turnover</text:span><text:span text:style-name="T1209"><text:s/>se enquadrar na tabe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Turnover</text:span></text:p>
          </table:table-cell>
          <table:table-cell table:style-name="TableCell1218">
            <text:p text:style-name="P1219">Índice da Multa</text:p>
          </table:table-cell>
        </table:table-row>
        <table:table-row table:style-name="TableRow1220">
          <table:table-cell table:style-name="TableCell1221">
            <text:p text:style-name="P1222">&gt;10% e &lt;= 20%</text:p>
          </table:table-cell>
          <table:table-cell table:style-name="TableCell1223">
            <text:p text:style-name="P1224">0,05%</text:p>
          </table:table-cell>
        </table:table-row>
        <table:table-row table:style-name="TableRow1225">
          <table:table-cell table:style-name="TableCell1226">
            <text:p text:style-name="P1227">&gt;20% e &lt;= 30%</text:p>
          </table:table-cell>
          <table:table-cell table:style-name="TableCell1228">
            <text:p text:style-name="P1229">0,10%</text:p>
          </table:table-cell>
        </table:table-row>
        <table:table-row table:style-name="TableRow1230">
          <table:table-cell table:style-name="TableCell1231">
            <text:p text:style-name="P1232">&gt;30% e &lt;= 40%</text:p>
          </table:table-cell>
          <table:table-cell table:style-name="TableCell1233">
            <text:p text:style-name="P1234">0,15%</text:p>
          </table:table-cell>
        </table:table-row>
        <table:table-row table:style-name="TableRow1235">
          <table:table-cell table:style-name="TableCell1236">
            <text:p text:style-name="P1237">&gt;40%</text:p>
          </table:table-cell>
          <table:table-cell table:style-name="TableCell1238">
            <text:p text:style-name="P1239">0,40%</text:p>
          </table:table-cell>
        </table:table-row>
      </table:table>
      <text:p text:style-name="P124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1"><text:span text:style-name="T1242">para<text:s/></text:span><text:span text:style-name="T1243">efeito de cálculo da multa por descumprimento do<text:s/></text:span><text:span text:style-name="T1244">turnover</text:span><text:span text:style-name="T1245">,<text:s/></text:span><text:span text:style-name="T1246">acima de<text:s/></text:span><text:span text:style-name="T1247">10% (dez por cento)</text:span><text:span text:style-name="T1248">, será utilizada a fórmu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9"/>
      <text:p text:style-name="P1250"/>
      <text:p text:style-name="P1251"><draw:frame draw:style-name="a1" text:anchor-type="as-char" svg:x="0in" svg:y="0in" svg:width="3.92708in" svg:height="0.17708in" style:rel-width="scale" style:rel-height="scale"><draw:object xlink:href="Object 2/" xlink:type="simple" xlink:show="embed" xlink:actuate="onLoad"/></draw:frame></text:p>
      <text:p text:style-name="P1252"/>
      <text:p text:style-name="P1253">Onde:<text:s/></text:p>
      <text:p text:style-name="P1254"/>
      <text:p text:style-name="P1255"><text:span text:style-name="T1256">Índice da Multa</text:span><text:span text:style-name="T1257">: é o percentual que varia de 0,05% até 0,40%, conforme consta na tabela do subitem 1</text:span><text:span text:style-name="T1258">8</text:span><text:span text:style-name="T1259">.3.4.4;</text:span></text:p>
      <text:p text:style-name="P1260"/>
      <text:p text:style-name="P1261"><text:span text:style-name="T1262">Saldo de Implantação</text:span><text:span text:style-name="T1263">: é o saldo disponível na conta do<text:s/></text:span><text:span text:style-name="T1264">serviço de implantação dos<text:s/></text:span><text:span text:style-name="T1265">Produtos e Serviços</text:span><text:span text:style-name="T1266"><text:s/></text:span><text:span text:style-name="T1267">no período de apuração, vinculado ao serviço de implementação da Solução (ver o item I.II Implantação dos<text:s/></text:span><text:span text:style-name="T1268">Produtos e Serviços</text:span><text:span text:style-name="T1269"><text:s/>do</text:span><text:span text:style-name="T1270"><text:s/></text:span><text:span text:style-name="T1271">ANEXO V<text:s/></text:span><text:span text:style-name="T1272">(A e B)<text:s/></text:span><text:span text:style-name="T1273">- MODELO DE PROPOSTA COMERCIAL</text:span><text:span text:style-name="T1274">;</text:span></text:p>
      <text:p text:style-name="P1275"/>
      <text:p text:style-name="P1276"><text:span text:style-name="T1277">Multa de Turnover</text:span><text:span text:style-name="T1278">: representa o resultado do cálculo da multa.</text:span></text:p>
      <text:p text:style-name="P1279"/>
      <text:list text:style-name="LFO1" text:continue-numbering="true">
        <text:list-item>
          <text:list>
            <text:list-item>
              <text:list>
                <text:list-item>
                  <text:p text:style-name="P1280"><text:span text:style-name="T1281">2</text:span><text:span text:style-name="T1282">% (</text:span><text:span text:style-name="T1283">dois</text:span><text:span text:style-name="T1284"><text:s/>por cento)</text:span><text:span text:style-name="T1285">, aplicável sobre o preço global contratado, quando se verificar a ocorrência faltosa, nas demais violações ou descumprimentos de cláusula(s) ou condição(ões) estipulada(s) no Contrato;</text:span></text:p>
                </text:list-item>
              </text:list>
            </text:list-item>
          </text:list>
        </text:list-item>
      </text:list>
      <text:p text:style-name="P1286"/>
      <text:list text:style-name="LFO1" text:continue-numbering="true">
        <text:list-item>
          <text:list>
            <text:list-item>
              <text:list>
                <text:list-item>
                  <text:p text:style-name="P1287"><text:span text:style-name="T1288">10% (dez por cento)</text:span><text:span text:style-name="T1289">, aplicável sobre o preço global contratado, em caso de inexecução total do Contrato.</text:span></text:p>
                </text:list-item>
              </text:list>
            </text:list-item>
          </text:list>
        </text:list-item>
      </text:list>
      <text:p text:style-name="P1290"/>
      <text:list text:style-name="LFO1" text:continue-numbering="true">
        <text:list-item>
          <text:list>
            <text:list-item>
              <text:p text:style-name="P1291"><text:span text:style-name="T1292">Enquanto o motivo que deu causa a sanção não for sanado, as multas do subitem 1</text:span><text:span text:style-name="T1293">8</text:span><text:span text:style-name="T1294">.3 serão apuradas.</text:span></text:p>
            </text:list-item>
          </text:list>
        </text:list-item>
      </text:list>
      <text:p text:style-name="P1295"/>
      <text:list text:style-name="LFO1" text:continue-numbering="true">
        <text:list-item>
          <text:list>
            <text:list-item>
              <text:p text:style-name="P1296"><text:span text:style-name="T1297">As advertências serão tratadas separadamente, respeitando a classificação do subitem 1</text:span><text:span text:style-name="T1298">8</text:span><text:span text:style-name="T1299">.2, sendo acumulativa nos casos de não haver conexão com outra advertência.</text:span></text:p>
            </text:list-item>
          </text:list>
        </text:list-item>
      </text:list>
      <text:p text:style-name="P1300"/>
      <text:p text:style-name="P1301"/>
      <text:list text:style-name="LFO1" text:continue-numbering="true">
        <text:list-item>
          <text:p text:style-name="P1302">CONDIÇÕES COMPLEMENTARES</text:p>
        </text:list-item>
      </text:list>
      <text:p text:style-name="P1303"/>
      <text:list text:style-name="LFO1" text:continue-numbering="true">
        <text:list-item>
          <text:list>
            <text:list-item>
              <text:p text:style-name="P1304">É vedada a veiculação de publicidade acerca do Contrato, salvo se houver prévia autorização do BANCO.</text:p>
            </text:list-item>
          </text:list>
        </text:list-item>
      </text:list>
      <text:p text:style-name="P1305"/>
      <text:list text:style-name="LFO1" text:continue-numbering="true">
        <text:list-item>
          <text:list>
            <text:list-item>
              <text:p text:style-name="P1306">É vedada a cessão ou transferência da execução dos serviços objeto da contratação, salvo se houver prévia autorização do BANCO.</text:p>
            </text:list-item>
          </text:list>
        </text:list-item>
      </text:list>
      <text:p text:style-name="P1307"/>
      <text:soft-page-break/>
      <text:list text:style-name="LFO1" text:continue-numbering="true">
        <text:list-item>
          <text:list>
            <text:list-item>
              <text:p text:style-name="P1308"><text:span text:style-name="T1309">A<text:s/></text:span><text:span text:style-name="T1310">Solução<text:s/></text:span><text:span text:style-name="T1311">deve ser compatível ao ambiente computacional do<text:s/></text:span><text:span text:style-name="T1312">BANCO</text:span><text:span text:style-name="T1313"><text:s/>expresso no<text:s/></text:span><text:span text:style-name="T1314">ANEXO VI - AMBIENTE COMPUTACIONAL DO BNB</text:span><text:span text:style-name="T1315">.</text:span></text:p>
            </text:list-item>
          </text:list>
        </text:list-item>
      </text:list>
      <text:p text:style-name="P1316"/>
      <text:list text:style-name="LFO1" text:continue-numbering="true">
        <text:list-item>
          <text:list>
            <text:list-item>
              <text:p text:style-name="P1317"><text:span text:style-name="T1318"><text:s/>O Banco de Dados da<text:s/></text:span><text:span text:style-name="T1319">Solução<text:s/></text:span><text:span text:style-name="T1320">não poderá ser utilizado na plataforma alta (</text:span><text:span text:style-name="T1321">mainframe</text:span><text:span text:style-name="T1322">).</text:span></text:p>
            </text:list-item>
          </text:list>
        </text:list-item>
      </text:list>
      <text:p text:style-name="P1323"/>
      <text:p text:style-name="P1324"><text:span text:style-name="T1325">JUSTIFICATIVA</text:span><text:span text:style-name="T1326"><text:s/>(subitem 19.5)</text:span><text:span text:style-name="T1327">:</text:span></text:p>
      <text:p text:style-name="P1328"/>
      <text:p text:style-name="P1329"><text:span text:style-name="T1330">Não será permitida a instalação de<text:s/></text:span><text:span text:style-name="T1331">software</text:span><text:span text:style-name="T1332"><text:s/>de Banco de Dados na plataforma alta (</text:span><text:span text:style-name="T1333">mainframe</text:span><text:span text:style-name="T1334">), tendo em vista a escassez desses recursos computacionais e diante da disponibilidade de infraestrutura tecnológica na plataforma baixa, cuja escalabilidade facilita eventuais necessidades de expansão de<text:s/></text:span><text:span text:style-name="T1335">hardware</text:span><text:span text:style-name="T1336">.</text:span></text:p>
      <text:p text:style-name="P1337"/>
      <text:p text:style-name="P1338"/>
      <text:list text:style-name="LFO1" text:continue-numbering="true">
        <text:list-item>
          <text:p text:style-name="P1339">REGIME DE EXECUÇÃO</text:p>
        </text:list-item>
      </text:list>
      <text:p text:style-name="P1340"/>
      <text:p text:style-name="P1341">Empreitada por preço<text:s/>global.</text:p>
      <text:p text:style-name="P1342"/>
      <text:list text:style-name="LFO1" text:continue-numbering="true">
        <text:list-item>
          <text:p text:style-name="P1343">CRITÉRIO DE JULGAMENTO</text:p>
        </text:list-item>
      </text:list>
      <text:p text:style-name="P1344"/>
      <text:p text:style-name="P1345">Menor preço global.</text:p>
      <text:p text:style-name="P1346"/>
      <text:p text:style-name="P1347"/>
      <text:list text:style-name="LFO1" text:continue-numbering="true">
        <text:list-item>
          <text:p text:style-name="P1348">UNIDADE RESPONSÁVEL PELA ELABORAÇÃO DO TERMO DE REFERÊNCIA<text:s/>E FISCALIZAÇÃO</text:p>
        </text:list-item>
      </text:list>
      <text:p text:style-name="P1349"/>
      <text:p text:style-name="P1350"><text:span text:style-name="T1351">Projeto Estratégico Aquisição de Solução de Core Bancário</text:span><text:span text:style-name="T1352">.</text:span></text:p>
      <text:p text:style-name="P1353"/>
      <text:p text:style-name="P1354"/>
      <text:p text:style-name="P1355"/>
      <text:p text:style-name="P1356"/>
      <text:p text:style-name="P1357">_______________________________________________________</text:p>
      <text:p text:style-name="P1358">Projeto Estratégico Core Bancário</text:p>
      <text:p text:style-name="P1359">MOISÉS Almeida Castelo Branco</text:p>
      <text:p text:style-name="P1360">Coordenador</text:p>
      <text:p text:style-name="P1361"><text:span text:style-name="T1362">Gerente de 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7847in" svg:height="0.5840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<text:page-count style:num-format="1">1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044083</meta:initial-creator>
    <dc:creator>MOISÉS Almeida Castelo Branco F109525</dc:creator>
    <meta:creation-date>2024-08-08T17:20:00Z</meta:creation-date>
    <dc:date>2024-08-08T17:20:00Z</dc:date>
    <meta:print-date>2020-06-22T17:21:00Z</meta:print-date>
    <meta:template xlink:href="Normal.dotm" xlink:type="simple"/>
    <meta:editing-cycles>2</meta:editing-cycles>
    <meta:editing-duration>PT120S</meta:editing-duration>
    <meta:document-statistic meta:page-count="15" meta:paragraph-count="74" meta:word-count="5859" meta:character-count="37428" meta:row-count="263" meta:non-whitespace-character-count="31643"/>
  </office:meta>
</office:document-meta>
</file>

<file path=Object 2/content.xml><?xml version="1.0" encoding="utf-8"?>
<mml:math xmlns:mml="http://www.w3.org/1998/Math/MathML" xmlns:m="http://schemas.openxmlformats.org/officeDocument/2006/math">
  <mml:mi>M</mml:mi>
  <mml:mi>u</mml:mi>
  <mml:mi>l</mml:mi>
  <mml:mi>t</mml:mi>
  <mml:mi>a</mml:mi>
  <mml:mi> </mml:mi>
  <mml:mi>d</mml:mi>
  <mml:mi>e</mml:mi>
  <mml:mi> </mml:mi>
  <mml:mi>T</mml:mi>
  <mml:mi>u</mml:mi>
  <mml:mi>r</mml:mi>
  <mml:mi>n</mml:mi>
  <mml:mi>o</mml:mi>
  <mml:mi>v</mml:mi>
  <mml:mi>e</mml:mi>
  <mml:mi>r</mml:mi>
  <mml:mi> </mml:mi>
  <mml:mo>=</mml:mo>
  <mml:mi>Í</mml:mi>
  <mml:mi>n</mml:mi>
  <mml:mi>d</mml:mi>
  <mml:mi>i</mml:mi>
  <mml:mi>c</mml:mi>
  <mml:mi>e</mml:mi>
  <mml:mi> </mml:mi>
  <mml:mi>d</mml:mi>
  <mml:mi>a</mml:mi>
  <mml:mi> </mml:mi>
  <mml:mi>M</mml:mi>
  <mml:mi>u</mml:mi>
  <mml:mi>l</mml:mi>
  <mml:mi>t</mml:mi>
  <mml:mi>a</mml:mi>
  <mml:mi> </mml:mi>
  <mml:mi>*</mml:mi>
  <mml:mi> </mml:mi>
  <mml:mi>S</mml:mi>
  <mml:mi>a</mml:mi>
  <mml:mi>l</mml:mi>
  <mml:mi>d</mml:mi>
  <mml:mi>o</mml:mi>
  <mml:mi> </mml:mi>
  <mml:mi>d</mml:mi>
  <mml:mi>e</mml:mi>
  <mml:mi> </mml:mi>
  <mml:mi>I</mml:mi>
  <mml:mi>m</mml:mi>
  <mml:mi>p</mml:mi>
  <mml:mi>l</mml:mi>
  <mml:mi>a</mml:mi>
  <mml:mi>n</mml:mi>
  <mml:mi>t</mml:mi>
  <mml:mi>a</mml:mi>
  <mml:mi>ç</mml:mi>
  <mml:mi>ã</mml:mi>
  <mml:mi>o</mml:mi>
</mml:math>
</file>